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2" style:family="paragraph" style:parent-style-name="Standard" style:master-page-name="Standard">
      <style:paragraph-properties fo:text-align="start" style:justify-single-word="false" style:page-number="1"/>
      <style:text-properties fo:font-size="14pt" style:text-underline-style="none" officeooo:paragraph-rsid="001dd36d" style:font-size-asian="14pt" style:font-size-complex="14pt"/>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start" style:justify-single-word="false"/>
      <style:text-properties fo:font-size="14pt" style:text-underline-style="none" officeooo:paragraph-rsid="001dd36d" style:font-size-asian="14pt" style:font-size-complex="14pt"/>
    </style:style>
    <style:style style:name="T1" style:family="text">
      <style:text-properties officeooo:rsid="001dd36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Daniel Vrbovec</text:span></text:p>
      <text:p text:style-name="P4"/>
      <text:p text:style-name="P1">Anotace k čtvrtletní práci</text:p>
      <text:p text:style-name="P1"/>
      <text:p text:style-name="Standard">Má práce za uplynulé čtvrtletí je třívětá skladba pro symfonický orchestr. Nemá souhrnné předznamenání, podle kterého by mohla nést jméno, tudíž jsem pro ní zvolil pojmenování “Koronavirová symfonie”, přičemž hudba v ní obsažená má znázorňovat to, jak na mě karanténa a celá pandemie působily. </text:p>
      <text:p text:style-name="Standard"/>
      <text:p text:style-name="Standard">Psát jsem ji začal loni na jaře, na začátku karantény v době, kdy jsem měl spoustu času a energie se věnovat něčemu, co mě baví. Proto je začátek první věty velmi živý a jasný, i když později hudba nabírá temnějšího charakteru. Náladové výkyvy, které jsou pro první větu typické, myslím dobře vystihují nejistotu té dobu. Každý ať si při jejím poslechu představí své.</text:p>
      <text:p text:style-name="Standard"/>
      <text:p text:style-name="Standard">Druhá věta navazuje již v plném proudu druhé vlny. Psal jsem jí v průběhu podzimu a pomalá trýznivá hudba v ní obsažená znázorňuje frustraci z blížící se zimy a beznaděj, že karanténa nikdy neskončí.</text:p>
      <text:p text:style-name="Standard"/>
      <text:p text:style-name="Standard">Třetí - poslední věta, je tedy jediná, které jsem opravdu věnoval toto čtvrtletí. Symbolizuje “blýskání na lepší časy”, ke kterému teď dochází, neboť v době, kdy píši tuto anotaci se epidemická situace zlepšuje a to snad již jednou provždy. </text:p>
      <text:p text:style-name="Standard"/>
      <text:p text:style-name="Standard">Hudbu jsem nepsal chronologicky, často jsem se vracel ve skladbě zpět, abych opravil, doplnil nebo odstranil dřívější části. To je důvod proč symfonie může působit místy uspěchaně až necelistvě. Práci jsem však musel někdy ukončit, a tak jí zanechávám v této podobě jako můj první pokus o větší skladbu symfonického charakteru.</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c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c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date>2021-06-04T14:14:11.644000000</dc:date>
    <meta:editing-duration>PT1M5S</meta:editing-duration>
    <meta:editing-cycles>1</meta:editing-cycles>
    <meta:document-statistic meta:table-count="0" meta:image-count="0" meta:object-count="0" meta:page-count="1" meta:paragraph-count="7" meta:word-count="237" meta:character-count="1468" meta:non-whitespace-character-count="1236"/>
  </office:meta>
</office:document-meta>
</file>