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otace - seminární práce HV</text:p>
      <text:p text:style-name="P1">Vilém Vítek, Anežka Ščudlová 6.B </text:p>
      <text:p text:style-name="P1"/>
      <text:p text:style-name="Standard">V rámci čtvrtletní seminární práce z hudební výchovy jsme se rozhodli vytvořit beat s melodií v programu FL studio. Tuto podobu naší práce jsme si zvolili hlavně díky tomu, že je nám oběma rapový žánr nejbližší, a chtěli jsme vytvořit něco, co se tomu bude alespoň trochu podobat, ačkoli na samotné rapování naše schopnosti nestačí. Začali jsme nejprve pracovat na beatu, vytvořili jsme jakousi základní kostru, kterou jsme posléze ještě mnohokrát přeměňovali, hlavně v závislosti na melodii, kterou jsme následně přidali. Základní tón jsme nahráli na příčnou flétnu, sestříhali, upravili a samotnou melodickou linii jsme vytvořili již v programu. Zvolili jsme A1, poněvadž je nejčistější, však se také <text:s/>používá při ladění. Aby byl zvuk kvalitní, jako improvizované studio nám posloužila skříň vystlaná dekami a polštáři. Práci jsme si rozvrhli přibližně tak, že Vilém bude mít na starosti beat a já melodickou část naší skladby, s tím, že jsme velkou část práce tvořili společně a diskutovali nad jednotlivými prvky. V průběhu posledního týdne naší práce dokončil Vilém finální úpravy, a měli jsme hotovo. Sice se nám nedařilo odevzdávat jednotlivé dílčí úkoly v termínech, ale myslím si, že výsledná podoba je opravdu povedená, a že na naše nevalné hudební schopnosti to není vůbec špatn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document-statistic meta:table-count="0" meta:image-count="0" meta:object-count="0" meta:page-count="1" meta:paragraph-count="3" meta:word-count="212" meta:character-count="1352" meta:non-whitespace-character-count="1141"/>
  </office:meta>
</office:document-meta>
</file>