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officeooo:rsid="000209c1" officeooo:paragraph-rsid="000209c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llie Eilish, devatenáctiletá světoznámá zpěvačka zaujala svým dílem již velkou skupinu posluchačů. Za své písně získala nespočet ocenění, včetně 7 cen Grammy. V hudební tvorbě nadále pokračuje a má před sebou dle mého názoru velkou budoucnost.</text:p>
      <text:p text:style-name="P1"/>
      <text:p text:style-name="P1">K čtvrtletní práci jsem si vybrala jednu z jejích písní z oceněnovaného alba “When we all fall asleep, where do we go?”. Jedná se o “i love you”, pomalou píseň, která je doprovázena kytarou. Základní melodii jsem zkopírovala z již vytvořeného notového zápisu. </text:p>
      <text:p text:style-name="P1"/>
      <text:p text:style-name="P1"><text:a xlink:type="simple" xlink:href="https://musescore.com/user/8080971/scores/5534137" text:style-name="Internet_20_link" text:visited-style-name="Visited_20_Internet_20_Link"><text:span text:style-name="Internet_20_link">https://musescore.com/user/8080971/scores/5534137</text:span></text:a></text:p>
      <text:p text:style-name="P1"/>
      <text:p text:style-name="P1">Nadále jsem doplnila jednotlivé akordy<text:bookmark text:name="_GoBack"/> a s dodržním pravidel klasické harmonizace jsem vytvořila dva další doprovodné hlasy. </text:p>
      <text:p text:style-name="P1"/>
      <text:p text:style-name="P4">Dorota Veverk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ka</meta:initial-creator>
    <meta:editing-cycles>4</meta:editing-cycles>
    <meta:creation-date>2021-04-07T12:46:00</meta:creation-date>
    <dc:date>2021-06-04T16:37:18.775000000</dc:date>
    <meta:editing-duration>PT15M33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99" meta:character-count="695" meta:non-whitespace-character-count="599"/>
    <meta:user-defined meta:name="AppVersion">14.0000</meta:user-defined>
    <meta:template xlink:type="simple" xlink:actuate="onRequest" xlink:title="Normal.dotm" xlink:href=""/>
  </office:meta>
</office:document-meta>
</file>