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officeooo:rsid="0001b8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dyž jsem si vybrala téma projektu, tak jsem si myslela, že to bude super jednoduché a budu to mít rychle hotové. Ale zdání klame, nejdříve se mi prostě přestaly líbit slova, potom i nápěv, takže jsem musela začít od znova. </text:p>
      <text:p text:style-name="Standard">Nakonec jsem skončila u tohoto výsledku a nic lepšího ze sebe nevyplodím. </text:p>
      <text:p text:style-name="Standard">Písnička, která se jmenuje <text:span text:style-name="T1">S</text:span>ummer je o tom, jak nám celá tato situace zatočila se životy a jak jsou naše starosti úplně jiné, než byly předchozí roky. Kvůli tomu nabádám posluchače k tomu, aby snili o budoucnosti a věřili tomu, že tohle všechno bude pryč. </text:p>
      <text:p text:style-name="P1"><text:s/>Hedvika Šapovaliv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1-06-04T14:41:31.211000000</dc:date>
    <meta:editing-duration>PT50S</meta:editing-duration>
    <meta:editing-cycles>1</meta:editing-cycles>
    <meta:document-statistic meta:table-count="0" meta:image-count="0" meta:object-count="0" meta:page-count="1" meta:paragraph-count="4" meta:word-count="99" meta:character-count="575" meta:non-whitespace-character-count="476"/>
  </office:meta>
</office:document-meta>
</file>