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end" style:justify-single-word="false"/>
      <style:text-properties fo:font-style="italic" officeooo:paragraph-rsid="000e4b80" style:font-style-asian="italic" style:font-style-complex="italic"/>
    </style:style>
    <style:style style:name="P2" style:family="paragraph" style:parent-style-name="Standard" style:master-page-name="Standard">
      <style:paragraph-properties style:page-number="auto"/>
    </style:style>
    <style:style style:name="T1" style:family="text">
      <style:text-properties officeooo:rsid="000e4b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divuji Marka Knopflera. Musím to předeslat, protože tento fakt dal vzniknout nápadu, který vedl k tomu, abych napsal píseň. Rád poslouchám klasickou, a hlavně barokní hudbu. Díky tomu se v současné, z valné části nekvalitní hudební tvorbě nevyznám. Vše je jednoduché, a každá píseň začne po chvíli nudit. Proto jsem měl ohromnou radost, když jsem narazil na Marka Knopflera, který pomocí klasických kompozičních technik a nových nástrojů píše hodnotnou hudbu. Uvědomil jsem si, že hudba ani dnes nemusí být „na jedno použití“. Velice mě to inspirovalo, chtěl jsem také vytvořit něco, co je alespoň trochu kvalitní. Zároveň si ale jsem vědom nedostatků ve svém hudebním vzdělání, a proto jsem se neodvážil napsat něco složitějšího, jako například propracovaný barokní koncert. Po určitém uvažování jsem se tedy pustil do artrockové písně.</text:p>
      <text:p text:style-name="P1"><text:span text:style-name="T1">Sebastian Salfelln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DEHUTSKORS Denise</meta:initial-creator>
    <meta:editing-cycles>3</meta:editing-cycles>
    <meta:creation-date>2021-04-12T13:14:00</meta:creation-date>
    <dc:date>2021-06-04T14:52:05.483000000</dc:date>
    <meta:editing-duration>PT19M23S</meta:editing-duration>
    <meta:generator>LibreOffice/7.0.6.2$Windows_X86_64 LibreOffice_project/144abb84a525d8e30c9dbbefa69cbbf2d8d4ae3b</meta:generator>
    <meta:document-statistic meta:table-count="0" meta:image-count="0" meta:object-count="0" meta:page-count="1" meta:paragraph-count="2" meta:word-count="131" meta:character-count="859" meta:non-whitespace-character-count="730"/>
    <meta:user-defined meta:name="AppVersion">16.0000</meta:user-defined>
    <meta:template xlink:type="simple" xlink:actuate="onRequest" xlink:title="Normal" xlink:href=""/>
  </office:meta>
</office:document-meta>
</file>