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75cm" style:auto-text-indent="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master-page-name="Standard">
      <style:paragraph-properties fo:text-align="center" style:justify-single-word="false" style:page-number="1"/>
      <style:text-properties fo:font-size="12pt" fo:font-weight="bold" officeooo:rsid="0017ea9b" officeooo:paragraph-rsid="0017ea9b"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rantišek Šachl</text:p>
      <text:p text:style-name="P2"/>
      <text:p text:style-name="P2">Anotace ke čtvrtletní práci</text:p>
      <text:p text:style-name="P2"/>
      <text:p text:style-name="P2"/>
      <text:p text:style-name="P1">Na práci bylo nejtěžší začít. Já jsem začal několika hodinami posezení s kytarou, a improvizací. Přitom se mi v hlavě pomalu začalo rýsovat, jak by skladba měla začínat a celkově jak by mohla znít. Nakonec jsem ji rozdělil na dvě dost odlišné části, které se ale docela dobře doplňují. Když jsem měl hrubou kostru písně vymyšlenou, bylo už potřeba, abych své nápady začal zapisovat do not.</text:p>
      <text:p text:style-name="P1">Původně měl být výsledkem mé práce notový zápis, nicméně po nějaké době co jsem ho v programu MuseScore psal, jsem si uvědomil, že to vůbec nezní tak jak bych chtěl. Jelikož se jedná o open source program, neumí toho tolik, kolik bych potřeboval. Se zapisováním jsem neměl problém, ale výsledek, který program zahrál nezněl ani zdaleka tak jak měl. Rozhodnul jsem se proto v něm nechat zapsané pouze bicí a basovou linku, a začít pracovat v audacity. Tam jsem přes telefon nahrál kytarovou část a všechno to dal dohromady. Upřímně jsem překvapený, že to šlo docela dobře, ačkoliv jsem s programem moc zkušeností neměl. Tato část práce mě bavila asi ze všech nejvíce, například experimentování se stereo zvukem.</text:p>
      <text:p text:style-name="P1">V následujících dnech budu muset vymyslet jakou melodii bude píseň mít a na co bude hraná. V současné podobě totiž ještě není hotová a potřebovala by mít i zpěv který ale dělat nebudu, takže ho nahradím pouze nějakou jednoduchou melodií. Tu bych nahrál buď na kazu, nebo na klavír.</text:p>
      <text:p text:style-name="P1">Musím říct, že mě práce docela bavila a zkusil jsem si něco nového. Doufám, že se výsledek bude dát posloucha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1-06-04T14:46:15.405000000</dc:date>
    <meta:editing-duration>PT36S</meta:editing-duration>
    <meta:editing-cycles>1</meta:editing-cycles>
    <meta:document-statistic meta:table-count="0" meta:image-count="0" meta:object-count="0" meta:page-count="1" meta:paragraph-count="6" meta:word-count="259" meta:character-count="1533" meta:non-whitespace-character-count="1280"/>
  </office:meta>
</office:document-meta>
</file>