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1" fo:font-size="12pt" officeooo:paragraph-rsid="0000aabc" style:font-size-asian="12pt" style:font-name-complex="Liberation Sans1" style:font-size-complex="12pt"/>
    </style:style>
    <style:style style:name="P2" style:family="paragraph" style:parent-style-name="Standard">
      <style:text-properties style:font-name="Liberation Sans1" fo:font-size="12pt" officeooo:paragraph-rsid="0000aabc" style:font-size-asian="12pt" style:font-name-complex="Liberation Sans1" style:font-size-complex="12pt"/>
    </style:style>
    <style:style style:name="P3" style:family="paragraph" style:parent-style-name="Standard">
      <style:text-properties style:font-name="Liberation Sans1" fo:font-size="12pt" officeooo:paragraph-rsid="00024cdb" style:font-size-asian="12pt" style:font-name-complex="Liberation Sans1" style:font-size-complex="12pt"/>
    </style:style>
    <style:style style:name="P4" style:family="paragraph" style:parent-style-name="Standard">
      <style:text-properties style:font-name="Liberation Sans1" fo:font-size="12pt" officeooo:paragraph-rsid="00062106" style:font-size-asian="12pt" style:font-name-complex="Liberation Sans1" style:font-size-complex="12pt"/>
    </style:style>
    <style:style style:name="P5" style:family="paragraph" style:parent-style-name="Standard">
      <style:text-properties style:font-name="Liberation Sans1" fo:font-size="12pt" fo:font-style="normal" fo:font-weight="bold" officeooo:paragraph-rsid="0000aabc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P6" style:family="paragraph" style:parent-style-name="Standard">
      <style:text-properties style:font-name="Liberation Sans1" fo:font-size="12pt" fo:font-weight="bold" officeooo:paragraph-rsid="0000aabc" style:font-size-asian="12pt" style:font-weight-asian="bold" style:font-name-complex="Liberation Sans1" style:font-size-complex="12pt" style:font-weight-complex="bold"/>
    </style:style>
    <style:style style:name="P7" style:family="paragraph" style:parent-style-name="Standard">
      <style:text-properties style:font-name="Liberation Sans1" fo:font-size="12pt" fo:font-weight="normal" officeooo:rsid="00218df2" officeooo:paragraph-rsid="0000aabc" style:font-size-asian="12pt" style:font-weight-asian="normal" style:font-name-complex="Liberation Sans1" style:font-size-complex="12pt" style:font-weight-complex="normal"/>
    </style:style>
    <style:style style:name="P8" style:family="paragraph" style:parent-style-name="Standard">
      <style:text-properties fo:font-size="12pt" officeooo:paragraph-rsid="0000aabc" style:font-size-asian="12pt" style:font-size-complex="12pt"/>
    </style:style>
    <style:style style:name="P9" style:family="paragraph" style:parent-style-name="Standard">
      <style:text-properties fo:font-size="12pt" officeooo:rsid="0020c4e3" officeooo:paragraph-rsid="0000aabc" style:font-size-asian="12pt" style:font-size-complex="12pt"/>
    </style:style>
    <style:style style:name="P10" style:family="paragraph" style:parent-style-name="Standard">
      <style:text-properties fo:font-size="12pt" fo:font-weight="normal" officeooo:rsid="0020c4e3" officeooo:paragraph-rsid="0000aabc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paragraph-rsid="0000aa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12pt" fo:font-weight="bold" officeooo:paragraph-rsid="0000aabc" style:font-size-asian="12pt" style:font-weight-asian="bold" style:font-name-complex="Liberation Sans1" style:font-size-complex="12pt" style:font-weight-complex="bold"/>
    </style:style>
    <style:style style:name="P13" style:family="paragraph" style:parent-style-name="Standard">
      <style:text-properties style:font-name="Liberation Sans1" fo:font-size="12pt" fo:font-weight="bold" officeooo:rsid="0020c4e3" officeooo:paragraph-rsid="0000aabc" style:font-size-asian="12pt" style:font-weight-asian="bold" style:font-name-complex="Liberation Sans1" style:font-size-complex="12pt" style:font-weight-complex="bold"/>
    </style:style>
    <style:style style:name="P14" style:family="paragraph" style:parent-style-name="Standard">
      <style:text-properties style:font-name="Liberation Sans1" fo:font-size="12pt" fo:font-style="italic" fo:font-weight="bold" officeooo:rsid="0020c4e3" officeooo:paragraph-rsid="0000aabc" style:font-size-asian="12pt" style:font-style-asian="italic" style:font-weight-asian="bold" style:font-name-complex="Liberation Sans1" style:font-size-complex="12pt" style:font-style-complex="italic" style:font-weight-complex="bold"/>
    </style:style>
    <style:style style:name="P15" style:family="paragraph" style:parent-style-name="Standard">
      <style:text-properties style:font-name="Liberation Sans1" fo:font-size="12pt" fo:font-style="italic" fo:font-weight="normal" officeooo:paragraph-rsid="0000aabc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P16" style:family="paragraph" style:parent-style-name="Standard">
      <style:text-properties style:font-name="Liberation Sans1" fo:font-size="12pt" fo:font-style="normal" fo:font-weight="normal" officeooo:rsid="0020c4e3" officeooo:paragraph-rsid="0000aabc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P17" style:family="paragraph" style:parent-style-name="Standard">
      <style:text-properties style:font-name="Liberation Sans1" fo:font-size="12pt" fo:font-style="normal" officeooo:rsid="00024cdb" officeooo:paragraph-rsid="00062106" style:font-size-asian="12pt" style:font-style-asian="normal" style:font-name-complex="Liberation Sans1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8df2" style:font-weight-asian="bold" style:font-weight-complex="bold"/>
    </style:style>
    <style:style style:name="T3" style:family="text">
      <style:text-properties style:font-name="Liberation Sans1" style:font-name-complex="Liberation Sans1"/>
    </style:style>
    <style:style style:name="T4" style:family="text">
      <style:text-properties style:font-name="Liberation Sans1" officeooo:rsid="0020c4e3" style:font-name-complex="Liberation Sans1"/>
    </style:style>
    <style:style style:name="T5" style:family="text">
      <style:text-properties style:font-name="Liberation Sans1" fo:font-weight="bold" style:font-weight-asian="bold" style:font-name-complex="Liberation Sans1" style:font-weight-complex="bold"/>
    </style:style>
    <style:style style:name="T6" style:family="text">
      <style:text-properties style:font-name="Liberation Sans1" fo:font-weight="bold" officeooo:rsid="001fa076" style:font-weight-asian="bold" style:font-name-complex="Liberation Sans1" style:font-weight-complex="bold"/>
    </style:style>
    <style:style style:name="T7" style:family="text">
      <style:text-properties style:font-name="Liberation Sans1" fo:font-weight="bold" officeooo:rsid="0020c4e3" style:font-weight-asian="bold" style:font-name-complex="Liberation Sans1" style:font-weight-complex="bold"/>
    </style:style>
    <style:style style:name="T8" style:family="text">
      <style:text-properties style:font-name="Liberation Sans1" fo:font-weight="bold" officeooo:rsid="00218df2" style:font-weight-asian="bold" style:font-name-complex="Liberation Sans1" style:font-weight-complex="bold"/>
    </style:style>
    <style:style style:name="T9" style:family="text">
      <style:text-properties style:font-name="Liberation Sans1" fo:font-weight="bold" officeooo:rsid="000bbb6e" style:font-weight-asian="bold" style:font-name-complex="Liberation Sans1" style:font-weight-complex="bold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style:font-name="Liberation Sans1" fo:font-style="italic" fo:font-weight="normal" officeooo:rsid="0020c4e3" style:font-style-asian="italic" style:font-weight-asian="normal" style:font-name-complex="Liberation Sans1" style:font-style-complex="italic" style:font-weight-complex="normal"/>
    </style:style>
    <style:style style:name="T12" style:family="text">
      <style:text-properties style:font-name="Liberation Sans1" fo:font-style="italic" fo:font-weight="normal" officeooo:rsid="00218df2" style:font-style-asian="italic" style:font-weight-asian="normal" style:font-name-complex="Liberation Sans1" style:font-style-complex="italic" style:font-weight-complex="normal"/>
    </style:style>
    <style:style style:name="T13" style:family="text">
      <style:text-properties style:font-name="Liberation Sans1" fo:font-style="normal" style:font-style-asian="normal" style:font-name-complex="Liberation Sans1" style:font-style-complex="normal"/>
    </style:style>
    <style:style style:name="T14" style:family="text">
      <style:text-properties style:font-name="Liberation Sans1" fo:font-style="normal" officeooo:rsid="0000aabc" style:font-style-asian="normal" style:font-name-complex="Liberation Sans1" style:font-style-complex="normal"/>
    </style:style>
    <style:style style:name="T15" style:family="text">
      <style:text-properties style:font-name="Liberation Sans1" fo:font-style="normal" fo:font-weight="normal" style:font-style-asian="normal" style:font-weight-asian="normal" style:font-name-complex="Liberation Sans1" style:font-style-complex="normal" style:font-weight-complex="normal"/>
    </style:style>
    <style:style style:name="T16" style:family="text">
      <style:text-properties style:font-name="Liberation Sans1" fo:font-style="normal" fo:font-weight="normal" officeooo:rsid="00218df2" style:font-style-asian="normal" style:font-weight-asian="normal" style:font-name-complex="Liberation Sans1" style:font-style-complex="normal" style:font-weight-complex="normal"/>
    </style:style>
    <style:style style:name="T17" style:family="text">
      <style:text-properties officeooo:rsid="00218df2"/>
    </style:style>
    <style:style style:name="T18" style:family="text">
      <style:text-properties officeooo:rsid="0020c4e3"/>
    </style:style>
    <style:style style:name="T19" style:family="text">
      <style:text-properties fo:font-style="normal" officeooo:rsid="0020c4e3" style:font-style-asian="normal" style:font-style-complex="normal"/>
    </style:style>
    <style:style style:name="T20" style:family="text">
      <style:text-properties fo:font-style="normal" officeooo:rsid="00024cdb" style:font-style-asian="normal" style:font-style-complex="normal"/>
    </style:style>
    <style:style style:name="T21" style:family="text">
      <style:text-properties officeooo:rsid="00024c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tvrzení o účasti na výjezdu</text:p>
      <text:p text:style-name="P1"/>
      <text:p text:style-name="P1"/>
      <text:p text:style-name="P1"/>
      <text:p text:style-name="P2">Žák (jméno, třída): .................................................................................................................</text:p>
      <text:p text:style-name="P2"/>
      <text:p text:style-name="P8"><text:span text:style-name="T3">Název výjezdu: </text:span><text:span text:style-name="T6">Koncert</text:span><text:span text:style-name="T9">n</text:span><text:span text:style-name="T6">í zájezd Španělsko 2016 - “Po stopách sv. Jakuba“ (Baskicko)</text:span></text:p>
      <text:p text:style-name="P2"/>
      <text:p text:style-name="P2">Doba konání: <text:span text:style-name="T1">17. - 25. září 2016 </text:span><text:span text:style-name="T2">(9 dní vč. cesty)</text:span></text:p>
      <text:p text:style-name="P2"/>
      <text:p text:style-name="P5">Závazně přihlašuji výše uvedeného žáka na výše uvedený výjezd.</text:p>
      <text:p text:style-name="P2"/>
      <text:p text:style-name="P2">Beru na vědomí, že při odjezdu je nutno vedoucímu výjezdu odevzdat:</text:p>
      <text:p text:style-name="P8"><text:span text:style-name="T10">• </text:span><text:span text:style-name="T3">kopii průkazu zdravotní pojišťovny,</text:span></text:p>
      <text:p text:style-name="P8"><text:span text:style-name="T10">• </text:span><text:span text:style-name="T3">potvrzení o bezinfekčnosti (ne starší než 2 dny)</text:span></text:p>
      <text:p text:style-name="P8"><text:span text:style-name="T10">• </text:span><text:span text:style-name="T3">léky, které nezletilý žák pravidelně užívá.</text:span></text:p>
      <text:p text:style-name="P8"><text:span text:style-name="T10">• </text:span><text:span text:style-name="T3">kopii dokladu o cestovním pojištění </text:span></text:p>
      <text:p text:style-name="P2"/>
      <text:p text:style-name="P8"><text:span text:style-name="T6">C</text:span><text:span text:style-name="T5">ena: </text:span><text:span text:style-name="T7">7.000,-</text:span><text:span text:style-name="T5"> Kč </text:span><text:span text:style-name="T7">(doprava klimatiz. autobusem, ubytování v albergue, plná penze) </text:span></text:p>
      <text:p text:style-name="P8"><text:span text:style-name="T7">+ </text:span><text:span text:style-name="T8">10</text:span><text:span text:style-name="T7">0,- Euro (na vstupy do historických objektů </text:span><text:span text:style-name="T8">a příležitostné občerstvení</text:span><text:span text:style-name="T7">).</text:span></text:p>
      <text:p text:style-name="P14"/>
      <text:p text:style-name="P8"><text:span text:style-name="T11">C</text:span><text:span text:style-name="T12">ena nezahrnuje další kapesné.</text:span></text:p>
      <text:p text:style-name="P13"/>
      <text:p text:style-name="P13">Instrukce k platbě:</text:p>
      <text:p text:style-name="P11"><text:span text:style-name="T4">7.000,- Kč </text:span><text:span text:style-name="T3">posílejte na účet školy: 304547021 / 0100</text:span></text:p>
      <text:p text:style-name="P15">Do poznámky uveďte: Jmeno Přijmeni Spanelsko 2016 <text:s/>(příklad: Jana Novakova Spanelsko 2016)</text:p>
      <text:p text:style-name="P10"><text:span text:style-name="T13">Platbu je třeba uhradit nejpozději do </text:span><text:span text:style-name="T14">17</text:span><text:span text:style-name="T13">. 6. 2016!</text:span></text:p>
      <text:p text:style-name="P16"/>
      <text:p text:style-name="P9"><text:span text:style-name="T16">10</text:span><text:span text:style-name="T15">0,- Euro s sebou - bude se vybírat před vstupem do autobusu.</text:span></text:p>
      <text:p text:style-name="P6"/>
      <text:p text:style-name="P6"><text:span text:style-name="T17">Tuto z</text:span>ávazn<text:span text:style-name="T17">ou</text:span> přihlášk<text:span text:style-name="T17">u</text:span>, <text:span text:style-name="T18">prosím, </text:span>odevzdejte <text:span text:style-name="T18">nejpozději </text:span>do <text:span text:style-name="T18">20</text:span>. června 2016 <text:span text:style-name="T18">na zkoušce sboru a orchestru</text:span>. <text:span text:style-name="T19">V případě malého počtu zájemců totiž nebude možné zájezd uskutečnit. </text:span><text:span text:style-name="T18">Děkujeme za pochopení.</text:span></text:p>
      <text:p text:style-name="P6"/>
      <text:p text:style-name="P7">Podrobný program cesty a přesné instrukce k výjezdu dostanou studenti po odevzdání přihlášky.</text:p>
      <text:p text:style-name="P3"/>
      <text:p text:style-name="P4"><text:span text:style-name="T21">V případě jakýkoliv dotazů neváhejte kontaktovat: </text:span><text:span text:style-name="T20">Ondřej Dobisík, vedoucí výjezdu</text:span></text:p>
      <text:p text:style-name="P17">tel.: 608 305 097, email: dobisik.ondrej@gmail.com</text:p>
      <text:p text:style-name="P2"/>
      <text:p text:style-name="P2"/>
      <text:p text:style-name="P2"/>
      <text:p text:style-name="P2">Datum: ....................... <text:span text:style-name="T17">2016</text:span></text:p>
      <text:p text:style-name="P2"/>
      <text:p text:style-name="P2">Podpis zletilého žáka a zákonného zástupce nezletilého žáka:</text:p>
      <text:p text:style-name="P2"/>
      <text:p text:style-name="P2"/>
      <text:p text:style-name="P2"/>
      <text:p text:style-name="P2">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9:07:38.864943349</meta:creation-date>
    <dc:date>2016-05-17T19:20:07.087121246</dc:date>
    <meta:editing-duration>PT11M12S</meta:editing-duration>
    <meta:editing-cycles>9</meta:editing-cycles>
    <meta:generator>LibreOffice/5.0.6.3$Linux_x86 LibreOffice_project/00m0$Build-3</meta:generator>
    <meta:document-statistic meta:table-count="0" meta:image-count="0" meta:object-count="0" meta:page-count="1" meta:paragraph-count="25" meta:word-count="219" meta:character-count="1695" meta:non-whitespace-character-count="1498"/>
  </office:meta>
</office:document-meta>
</file>