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B0000000160FBBA4585199325A.png" manifest:media-type="image/png"/>
  <manifest:file-entry manifest:full-path="Pictures/10000201000000590000005F217A4F57B35F9424.png" manifest:media-type="image/png"/>
  <manifest:file-entry manifest:full-path="Pictures/10000201000000840000005B218645FAF68C9DA2.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background-color="#ffffff"/>
    </style:style>
    <style:style style:name="P3" style:family="paragraph" style:parent-style-name="Standard">
      <style:text-properties fo:font-weight="bold" style:font-weight-asian="bold"/>
    </style:style>
    <style:style style:name="P4" style:family="paragraph" style:parent-style-name="Standard">
      <style:text-properties fo:font-style="italic" style:font-style-asian="italic"/>
    </style:style>
    <style:style style:name="P5" style:family="paragraph" style:parent-style-name="Standard">
      <style:text-properties fo:font-style="italic" fo:background-color="#ffffff" style:font-style-asian="italic"/>
    </style:style>
    <style:style style:name="P6" style:family="paragraph" style:parent-style-name="Standard">
      <style:paragraph-properties fo:margin-top="0cm" fo:margin-bottom="0cm" loext:contextual-spacing="false" fo:line-height="115%" fo:text-align="center" style:justify-single-word="false"/>
      <style:text-properties style:font-name="Arial" fo:font-size="28pt" fo:font-weight="bold" style:font-name-asian="Arial1" style:font-size-asian="28pt" style:font-weight-asian="bold" style:font-name-complex="Arial1" style:font-size-complex="28pt"/>
    </style:style>
    <style:style style:name="P7" style:family="paragraph" style:parent-style-name="Standard">
      <style:paragraph-properties fo:margin-top="0cm" fo:margin-bottom="0cm" loext:contextual-spacing="false" fo:line-height="115%" fo:text-align="center" style:justify-single-word="false"/>
      <style:text-properties style:font-name="Arial" fo:font-size="14pt" fo:font-weight="bold" style:font-name-asian="Arial1" style:font-size-asian="14pt" style:font-weight-asian="bold" style:font-name-complex="Arial1" style:font-size-complex="14pt"/>
    </style:style>
    <style:style style:name="P8" style:family="paragraph" style:parent-style-name="Standard">
      <style:paragraph-properties fo:margin-top="0cm" fo:margin-bottom="0cm" loext:contextual-spacing="false" fo:line-height="115%" fo:text-align="center" style:justify-single-word="false"/>
      <style:text-properties style:font-name="Arial" fo:font-size="14pt" style:font-name-asian="Arial1" style:font-size-asian="14pt" style:font-name-complex="Arial1" style:font-size-complex="14pt"/>
    </style:style>
    <style:style style:name="P9"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text-properties style:font-name="Arial" fo:font-size="14pt" style:font-name-asian="Arial1" style:font-size-asian="14pt" style:font-name-complex="Arial1" style:font-size-complex="14pt"/>
    </style:style>
    <style:style style:name="P10"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style>
    <style:style style:name="P11" style:family="paragraph" style:parent-style-name="Footer">
      <style:paragraph-properties fo:text-align="center" style:justify-single-word="false"/>
    </style:style>
    <style:style style:name="P12" style:family="paragraph" style:parent-style-name="Standard">
      <style:paragraph-properties fo:margin-left="11.43cm" fo:margin-right="0cm" fo:text-indent="0cm" style:auto-text-indent="false"/>
    </style:style>
    <style:style style:name="P13" style:family="paragraph" style:parent-style-name="Standard">
      <style:paragraph-properties fo:margin-left="11.43cm" fo:margin-right="0cm" fo:text-indent="1.27cm" style:auto-text-indent="false"/>
    </style:style>
    <style:style style:name="P14" style:family="paragraph" style:parent-style-name="Standard">
      <style:paragraph-properties fo:keep-with-next="always"/>
    </style:style>
    <style:style style:name="P15" style:family="paragraph" style:parent-style-name="Standard">
      <style:paragraph-properties fo:keep-with-next="always"/>
      <style:text-properties fo:font-weight="bold" style:font-weight-asian="bold"/>
    </style:style>
    <style:style style:name="P16" style:family="paragraph" style:parent-style-name="Subtitle">
      <style:paragraph-properties fo:margin-top="0.212cm" fo:margin-bottom="0cm" loext:contextual-spacing="false" fo:line-height="115%" fo:text-align="center" style:justify-single-word="false"/>
    </style:style>
    <style:style style:name="P17" style:family="paragraph" style:parent-style-name="Subtitle">
      <style:paragraph-properties fo:margin-left="0cm" fo:margin-right="0cm" fo:margin-top="0.212cm" fo:margin-bottom="0cm" loext:contextual-spacing="false" fo:line-height="115%" fo:text-align="start" style:justify-single-word="false" fo:text-indent="-1.249cm" style:auto-text-indent="false">
        <style:tab-stops>
          <style:tab-stop style:position="2.979cm"/>
        </style:tab-stops>
      </style:paragraph-properties>
    </style:style>
    <style:style style:name="P18" style:family="paragraph" style:parent-style-name="Title">
      <style:paragraph-properties fo:margin-top="0cm" fo:margin-bottom="0.212cm" loext:contextual-spacing="false" fo:line-height="115%"/>
      <style:text-properties fo:font-size="16pt" style:font-size-asian="16pt" style:font-size-complex="16pt"/>
    </style:style>
    <style:style style:name="P19" style:family="paragraph" style:parent-style-name="Title">
      <style:paragraph-properties fo:margin-top="0.423cm" fo:margin-bottom="0.353cm" loext:contextual-spacing="false" fo:line-height="115%"/>
      <style:text-properties fo:font-size="16pt" style:font-size-asian="16pt" style:font-size-complex="16pt"/>
    </style:style>
    <style:style style:name="P20" style:family="paragraph" style:parent-style-name="Title">
      <style:text-properties fo:font-weight="bold" style:font-weight-asian="bold"/>
    </style:style>
    <style:style style:name="P21" style:family="paragraph" style:parent-style-name="Standard">
      <style:text-properties fo:font-style="italic" style:font-style-asian="italic"/>
    </style:style>
    <style:style style:name="P22" style:family="paragraph" style:parent-style-name="Standard" style:list-style-name="WWNum5">
      <style:paragraph-properties fo:margin-top="0cm" fo:margin-bottom="0cm" loext:contextual-spacing="false"/>
    </style:style>
    <style:style style:name="P23" style:family="paragraph" style:parent-style-name="Standard" style:list-style-name="WWNum8">
      <style:paragraph-properties fo:margin-top="0cm" fo:margin-bottom="0cm" loext:contextual-spacing="false"/>
    </style:style>
    <style:style style:name="P24" style:family="paragraph" style:parent-style-name="Standard" style:list-style-name="WWNum1">
      <style:paragraph-properties fo:margin-top="0cm" fo:margin-bottom="0cm" loext:contextual-spacing="false"/>
    </style:style>
    <style:style style:name="P25" style:family="paragraph" style:parent-style-name="Standard" style:list-style-name="WWNum3">
      <style:paragraph-properties fo:margin-top="0cm" fo:margin-bottom="0cm" loext:contextual-spacing="false"/>
    </style:style>
    <style:style style:name="P26" style:family="paragraph" style:parent-style-name="Standard" style:list-style-name="WWNum5">
      <style:paragraph-properties fo:margin-top="0.212cm" fo:margin-bottom="0cm" loext:contextual-spacing="false"/>
    </style:style>
    <style:style style:name="P27" style:family="paragraph" style:parent-style-name="Standard" style:list-style-name="WWNum8">
      <style:paragraph-properties fo:margin-top="0.212cm" fo:margin-bottom="0cm" loext:contextual-spacing="false"/>
    </style:style>
    <style:style style:name="P28" style:family="paragraph" style:parent-style-name="Standard" style:list-style-name="WWNum1">
      <style:paragraph-properties fo:margin-top="0.212cm" fo:margin-bottom="0cm" loext:contextual-spacing="false"/>
    </style:style>
    <style:style style:name="P29" style:family="paragraph" style:parent-style-name="Standard" style:list-style-name="WWNum3">
      <style:paragraph-properties fo:margin-top="0.212cm" fo:margin-bottom="0cm" loext:contextual-spacing="false"/>
    </style:style>
    <style:style style:name="P30" style:family="paragraph" style:parent-style-name="Standard" style:list-style-name="WWNum7">
      <style:paragraph-properties fo:margin-top="0.212cm" fo:margin-bottom="0cm" loext:contextual-spacing="false"/>
    </style:style>
    <style:style style:name="P31" style:family="paragraph" style:parent-style-name="Standard" style:list-style-name="WWNum6">
      <style:paragraph-properties fo:margin-top="0.212cm" fo:margin-bottom="0cm" loext:contextual-spacing="false"/>
    </style:style>
    <style:style style:name="P32" style:family="paragraph" style:parent-style-name="Standard" style:list-style-name="WWNum4">
      <style:paragraph-properties fo:margin-top="0.212cm" fo:margin-bottom="0cm" loext:contextual-spacing="false"/>
    </style:style>
    <style:style style:name="P33" style:family="paragraph" style:parent-style-name="Standard" style:list-style-name="WWNum5">
      <style:paragraph-properties fo:margin-top="0cm" fo:margin-bottom="0.212cm" loext:contextual-spacing="false"/>
    </style:style>
    <style:style style:name="P34" style:family="paragraph" style:parent-style-name="Standard" style:list-style-name="WWNum8">
      <style:paragraph-properties fo:margin-top="0cm" fo:margin-bottom="0.212cm" loext:contextual-spacing="false"/>
    </style:style>
    <style:style style:name="P35" style:family="paragraph" style:parent-style-name="Standard" style:list-style-name="WWNum1">
      <style:paragraph-properties fo:margin-top="0cm" fo:margin-bottom="0.212cm" loext:contextual-spacing="false"/>
    </style:style>
    <style:style style:name="P36" style:family="paragraph" style:parent-style-name="Standard" style:list-style-name="WWNum3">
      <style:paragraph-properties fo:margin-top="0cm" fo:margin-bottom="0.212cm" loext:contextual-spacing="false"/>
    </style:style>
    <style:style style:name="P37" style:family="paragraph" style:parent-style-name="Standard" style:list-style-name="WWNum7">
      <style:paragraph-properties fo:margin-top="0cm" fo:margin-bottom="0.212cm" loext:contextual-spacing="false"/>
    </style:style>
    <style:style style:name="P38" style:family="paragraph" style:parent-style-name="Standard" style:list-style-name="WWNum6">
      <style:paragraph-properties fo:margin-top="0cm" fo:margin-bottom="0.212cm" loext:contextual-spacing="false"/>
    </style:style>
    <style:style style:name="P39" style:family="paragraph" style:parent-style-name="Standard" style:list-style-name="WWNum4">
      <style:paragraph-properties fo:margin-top="0cm" fo:margin-bottom="0.212cm" loext:contextual-spacing="false"/>
    </style:style>
    <style:style style:name="P40" style:family="paragraph" style:parent-style-name="Heading_20_1">
      <style:paragraph-properties fo:break-before="page"/>
    </style:style>
    <style:style style:name="P41" style:family="paragraph" style:parent-style-name="Heading_20_1" style:master-page-name="Converted5">
      <style:paragraph-properties style:page-number="auto" fo:break-before="page"/>
    </style:style>
    <style:style style:name="P42" style:family="paragraph" style:parent-style-name="Title" style:master-page-name="First_20_Page">
      <style:paragraph-properties fo:margin-top="0cm" fo:margin-bottom="0cm" loext:contextual-spacing="false" fo:line-height="115%" style:page-number="auto"/>
      <style:text-properties fo:font-size="16pt" style:font-size-asian="16pt" style:font-size-complex="16pt"/>
    </style:style>
    <style:style style:name="P43" style:family="paragraph" style:parent-style-name="Contents_20_1">
      <style:paragraph-properties>
        <style:tab-stops>
          <style:tab-stop style:position="16.503cm" style:type="right" style:leader-style="dotted" style:leader-text="."/>
        </style:tab-stops>
      </style:paragraph-properties>
    </style:style>
    <style:style style:name="P44" style:family="paragraph" style:parent-style-name="Contents_20_2">
      <style:paragraph-properties>
        <style:tab-stops>
          <style:tab-stop style:position="16.503cm" style:type="right" style:leader-style="dotted" style:leader-text="."/>
        </style:tab-stops>
      </style:paragraph-properties>
    </style:style>
    <style:style style:name="P45" style:family="paragraph" style:parent-style-name="Footnote" style:master-page-name="Converted2">
      <style:paragraph-properties style:page-number="auto"/>
    </style:style>
    <style:style style:name="P46" style:family="paragraph" style:parent-style-name="Footnote" style:master-page-name="Converted4">
      <style:paragraph-properties style:page-number="auto"/>
    </style:style>
    <style:style style:name="P47"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style:text-position="super 58%"/>
    </style:style>
    <style:style style:name="T5" style:family="text">
      <style:text-properties fo:color="#1155cc" style:text-underline-style="solid" style:text-underline-width="auto" style:text-underline-color="font-color"/>
    </style:style>
    <style:style style:name="T6" style:family="text">
      <style:text-properties fo:background-color="#ffffff" loext:char-shading-value="0"/>
    </style:style>
    <style:style style:name="T7" style:family="text">
      <style:text-properties officeooo:rsid="000c8987"/>
    </style:style>
    <style:style style:name="T8" style:family="text">
      <style:text-properties officeooo:rsid="000ff5f2"/>
    </style:style>
    <style:style style:name="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bookmark text:name="_mxt3foxm0h4t"/></text:p>
      <text:p text:style-name="P19"><text:bookmark text:name="_sn85ydyjbwmp"/>Maturitní práce z      předmětu</text:p>
      <text:p text:style-name="P18"><text:bookmark text:name="_37dl2k6ssw5n"/>xxxxxxxxxxxx</text:p>
      <text:p text:style-name="Title"><text:bookmark text:name="_rxlcrbxs1m3o"/></text:p>
      <text:p text:style-name="Title"><text:bookmark text:name="_c859eia8lg60"/></text:p>
      <text:p text:style-name="P20"><text:bookmark text:name="_r6ijaige8cwr"/>POKYNY PRO ZPRACOVÁNÍ MATURITNÍ PRÁCE</text:p>
      <text:p text:style-name="P16"><text:bookmark text:name="_ed3llwyyupd5"/>Arcibiskupské gymnázium</text:p>
      <text:p text:style-name="P16"><text:bookmark text:name="_euomy6ize77a"/>verze 1.3 / 4. 12. 2019</text:p>
      <text:p text:style-name="P16"><text:bookmark text:name="_c8wenoxcvcwk"/></text:p>
      <text:p text:style-name="P16"><text:bookmark text:name="_4lh21k6ypt6h"/></text:p>
      <text:p text:style-name="P16"><text:bookmark text:name="_jg4xw57he5nd"/></text:p>
      <text:p text:style-name="Standard"/>
      <text:p text:style-name="P16"><text:bookmark text:name="_jy039pe2gzn1"/></text:p>
      <text:p text:style-name="P17"><text:bookmark text:name="_y9uzokfk90ds"/><text:span text:style-name="T2">Vedoucí práce:</text:span><text:span text:style-name="T3"> <text:s text:c="2"/><text:tab/>Mgr. Jakub Pivec</text:span></text:p>
      <text:p text:style-name="P17"><text:bookmark text:name="_a5jwy4bxgvr3"/><text:span text:style-name="T2">Oponent: <text:s text:c="2"/></text:span><text:span text:style-name="T3"><text:tab/>Mgr. Lukáš Bernard <text:s text:c="20"/><text:tab/><text:tab/> </text:span><text:span text:style-name="T2">Praha 2019</text:span></text:p>
      <text:p text:style-name="P16"><text:bookmark text:name="_rd3f2rqsttvv"/></text:p>
      <text:h text:style-name="P40" text:outline-level="1" text:is-list-header="true"><text:bookmark-start text:name="__RefHeading___Toc1510_401051462"/><text:bookmark-start text:name="_Toc26348090"/>ČLENĚNÍ PRÁCE<text:bookmark-end text:name="__RefHeading___Toc1510_401051462"/><text:bookmark-end text:name="_Toc26348090"/></text:h>
      <text:p text:style-name="Standard">Každá práce bude mít nahoře průhlednou desku (dodá vedení školy). Dále následují úvodní nečíslované listy:</text:p>
      <text:p text:style-name="Standard"><text:span text:style-name="T1">1. list:</text:span> Titulní strana (dodá vedení školy)</text:p>
      <text:p text:style-name="Standard"><text:span text:style-name="T1">2. list:</text:span> Kopie zadání práce se všemi čtyřmi podpisy (dodá vedení školy)</text:p>
      <text:p text:style-name="Standard"><text:span text:style-name="T1">3. list:</text:span> Prohlášení</text:p>
      <text:p text:style-name="Standard"><text:span text:style-name="T1">4. list:</text:span> Obsah: desetinné číslování kapitol a podkapitol (viz níže)</text:p>
      <text:p text:style-name="Standard">Dále následuje text vlastní práce, s postupným a nepřerušovaným číslováním stránek. Práce je členěna na kapitoly. Poslední kapitolou je <text:span text:style-name="T1">Seznam použité literatury</text:span>.</text:p>
      <text:p text:style-name="Standard">Za textem práce mohou následovat listy příloh (např. anketa, žádost o povolení výzkumu, tabulky naměřených dat, výpis programu,...). Na první stránce příloh je seznam příloh (Příloha č. 1, Příloha č. 2). Stránky příloh maturitní práce se nečíslují.</text:p>
      <text:p text:style-name="Standard">Úplně posledním listem práce bude <text:span text:style-name="T1">tvrdá černá deska</text:span> (dodá vedení školy). Práci je nutné svázat do<text:span text:style-name="T1"> černé kroužkové kovové</text:span> vazby.</text:p>
      <text:p text:style-name="Standard"/>
      <text:h text:style-name="P40" text:outline-level="1" text:is-list-header="true"><text:bookmark-start text:name="__RefHeading___Toc1512_401051462"/><text:bookmark-start text:name="_Toc26348091"/>PROHLÁŠENÍ<text:bookmark-end text:name="__RefHeading___Toc1512_401051462"/><text:bookmark-end text:name="_Toc26348091"/></text:h>
      <text:p text:style-name="Standard">Prohlašuji, že předložená práce je mým původním autorským dílem, které jsem vypracoval/a samostatně. Veškerou literaturu a další zdroje, z nichž jsem při zpracování čerpal/a, v práci řádně cituji a jsou uvedeny v seznamu použité literatury.</text:p>
      <text:p text:style-name="Standard">V Praze dne . . . . . . . . . . . . .</text:p>
      <text:p text:style-name="P12"><text:s/>. . . . . . . . . . . . . . . . . . .</text:p>
      <text:p text:style-name="P13">(podpis)</text:p>
      <text:h text:style-name="P40" text:outline-level="1" text:is-list-header="true"><text:bookmark-start text:name="__RefHeading___Toc1514_401051462"/><text:bookmark-start text:name="_Toc26348092"/>OBSAH<text:bookmark-end text:name="__RefHeading___Toc1514_401051462"/><text:bookmark-end text:name="_Toc26348092"/></text:h>
      <text:table-of-content text:style-name="Sect1" text:protected="true" text:name="Obsah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3"><text:a xlink:type="simple" xlink:href="#__RefHeading___Toc1510_401051462" text:style-name="Index_20_Link" text:visited-style-name="Index_20_Link">ČLENĚNÍ PRÁCE<text:tab/>2</text:a></text:p>
          <text:p text:style-name="P43"><text:a xlink:type="simple" xlink:href="#__RefHeading___Toc1512_401051462" text:style-name="Index_20_Link" text:visited-style-name="Index_20_Link">PROHLÁŠENÍ<text:tab/>3</text:a></text:p>
          <text:p text:style-name="P43"><text:a xlink:type="simple" xlink:href="#__RefHeading___Toc1514_401051462" text:style-name="Index_20_Link" text:visited-style-name="Index_20_Link">OBSAH<text:tab/>4</text:a></text:p>
          <text:p text:style-name="P43"><text:a xlink:type="simple" xlink:href="#__RefHeading___Toc1516_401051462" text:style-name="Index_20_Link" text:visited-style-name="Index_20_Link">1 ÚVOD<text:tab/>5</text:a></text:p>
          <text:p text:style-name="P43"><text:a xlink:type="simple" xlink:href="#__RefHeading___Toc1518_401051462" text:style-name="Index_20_Link" text:visited-style-name="Index_20_Link">2 FORMÁLNÍ ÚPRAVA TEXTU<text:tab/>6</text:a></text:p>
          <text:p text:style-name="P44"><text:a xlink:type="simple" xlink:href="#__RefHeading___Toc1520_401051462" text:style-name="Index_20_Link" text:visited-style-name="Index_20_Link">2.1 Okraje a číslování<text:tab/>6</text:a></text:p>
          <text:p text:style-name="P44"><text:a xlink:type="simple" xlink:href="#__RefHeading___Toc1522_401051462" text:style-name="Index_20_Link" text:visited-style-name="Index_20_Link">2.2 Řádkování a písmo<text:tab/>6</text:a></text:p>
          <text:p text:style-name="P44"><text:a xlink:type="simple" xlink:href="#__RefHeading___Toc1524_401051462" text:style-name="Index_20_Link" text:visited-style-name="Index_20_Link">2.3 Interpunkční znaménka a zkratky<text:tab/>7</text:a></text:p>
          <text:p text:style-name="P44"><text:a xlink:type="simple" xlink:href="#__RefHeading___Toc1526_401051462" text:style-name="Index_20_Link" text:visited-style-name="Index_20_Link">2.4 Pevná mezera<text:tab/>8</text:a></text:p>
          <text:p text:style-name="P44"><text:a xlink:type="simple" xlink:href="#__RefHeading___Toc1528_401051462" text:style-name="Index_20_Link" text:visited-style-name="Index_20_Link">2.5 Vkládání obrázků<text:tab/>8</text:a></text:p>
          <text:p text:style-name="P44"><text:a xlink:type="simple" xlink:href="#__RefHeading___Toc1530_401051462" text:style-name="Index_20_Link" text:visited-style-name="Index_20_Link">2.6 Sazba matematických výrazů<text:tab/>9</text:a></text:p>
          <text:p text:style-name="P44"><text:a xlink:type="simple" xlink:href="#__RefHeading___Toc1532_401051462" text:style-name="Index_20_Link" text:visited-style-name="Index_20_Link">2.7 Tabulky a grafy<text:tab/>9</text:a></text:p>
          <text:p text:style-name="P43"><text:a xlink:type="simple" xlink:href="#__RefHeading___Toc1534_401051462" text:style-name="Index_20_Link" text:visited-style-name="Index_20_Link">3 UŽITÍ CIZÍHO DÍLA (CITACE)<text:tab/>10</text:a></text:p>
          <text:p text:style-name="P44"><text:a xlink:type="simple" xlink:href="#__RefHeading___Toc1536_401051462" text:style-name="Index_20_Link" text:visited-style-name="Index_20_Link">3.1 Správné užití cizího díla (co smím)<text:tab/>10</text:a></text:p>
          <text:p text:style-name="P44"><text:a xlink:type="simple" xlink:href="#__RefHeading___Toc1538_401051462" text:style-name="Index_20_Link" text:visited-style-name="Index_20_Link">3.2 Nesprávné užití cizího díla (co nesmím) – plagiátorství<text:tab/>10</text:a></text:p>
          <text:p text:style-name="P44"><text:a xlink:type="simple" xlink:href="#__RefHeading___Toc1540_401051462" text:style-name="Index_20_Link" text:visited-style-name="Index_20_Link">3.3 Citace a odkazy<text:tab/>10</text:a></text:p>
          <text:p text:style-name="P44"><text:a xlink:type="simple" xlink:href="#__RefHeading___Toc1542_401051462" text:style-name="Index_20_Link" text:visited-style-name="Index_20_Link">3.4 Základní způsoby uvádění odkazů a citací<text:tab/>11</text:a></text:p>
          <text:p text:style-name="P43"><text:a xlink:type="simple" xlink:href="#__RefHeading___Toc1544_401051462" text:style-name="Index_20_Link" text:visited-style-name="Index_20_Link">4 ZÁVĚR<text:tab/>12</text:a></text:p>
          <text:p text:style-name="P43"><text:a xlink:type="simple" xlink:href="#__RefHeading___Toc1546_401051462" text:style-name="Index_20_Link" text:visited-style-name="Index_20_Link">5 SEZNAM POUŽITÉ LITERATURY – PŘÍKLADY<text:tab/>13</text:a></text:p>
        </text:index-body>
      </text:table-of-content>
      <text:p text:style-name="Standard"/>
      <text:h text:style-name="P41" text:outline-level="1"><text:bookmark-start text:name="__RefHeading___Toc1516_401051462"/><text:bookmark-start text:name="_Toc26348093"/>ÚVOD<text:bookmark-end text:name="__RefHeading___Toc1516_401051462"/><text:bookmark-end text:name="_Toc26348093"/></text:h>
      <text:p text:style-name="Standard">Následující kapitoly obsahují základní informace o úpravě textu v rámci maturitní práce.</text:p>
      <text:h text:style-name="P40" text:outline-level="1"><text:bookmark-start text:name="__RefHeading___Toc1518_401051462"/><text:bookmark-start text:name="_Toc26348094"/>FORMÁLNÍ ÚPRAVA TEXTU<text:bookmark-end text:name="__RefHeading___Toc1518_401051462"/><text:bookmark-end text:name="_Toc26348094"/></text:h>
      <text:p text:style-name="Standard">Maturitní práce je tištěna na listech velikosti A4 po jedné straně (pravé), všechny listy jsou zpravidla z téhož druhu papíru. Doporučený rozsah práce je 15 – 20 listů.</text:p>
      <text:h text:style-name="Heading_20_2" text:outline-level="2"><text:bookmark-start text:name="__RefHeading___Toc1520_401051462"/><text:bookmark-start text:name="_Toc26348095"/>Okraje a číslování<text:bookmark-end text:name="__RefHeading___Toc1520_401051462"/><text:bookmark-end text:name="_Toc26348095"/></text:h>
      <text:p text:style-name="Standard">Okraje stránky lze u textových editorů kdykoliv během editace textu měnit, výhodnější je nastavení okrajů připravit před započetím vlastního psaní, ušetříte si tím spoustu komplikací se změnou velikosti tabulek, obrázků apod.</text:p>
      <text:p text:style-name="P3">Okraj nastavení:</text:p>
      <text:p text:style-name="Standard">horní 2,5 cm</text:p>
      <text:p text:style-name="Standard">dolní 2,5 cm</text:p>
      <text:p text:style-name="Standard">levý 3,0 cm (1 cm + 2 cm na zapuštění hřbetu vazby)</text:p>
      <text:p text:style-name="Standard">pravý 1,5 cm</text:p>
      <text:p text:style-name="Standard"><text:span text:style-name="T1">Číslování stránek</text:span> – číslují se všechny platné stránky počínaje první skutečnou stránkou maturitní práce. Na úvodních stránkách se číslo nezobrazuje (desky, titulní stránka, prohlášení). Stránky číslujeme arabskými číslicemi v zápatí.</text:p>
      <text:p text:style-name="Standard"><text:span text:style-name="T1">Poznámky pod čarou a vysvětlivky</text:span> – do textu se umístí symbol odkazu<text:span text:style-name="T4"><text:note text:id="ftn1" text:note-class="footnote"><text:note-citation>1</text:note-citation><text:note-body><text:p text:style-name="P45">Ukázka poznámky pod čarou</text:p></text:note-body></text:note></text:span> (pro Word na kartě Reference – Vložit poznámku pod čarou) a příslušná poznámka se stejným symbolem se tiskne ve spodní části stránky – viz příklad dole pod čarou.</text:p>
      <text:h text:style-name="Heading_20_2" text:outline-level="2"><text:bookmark-start text:name="__RefHeading___Toc1522_401051462"/><text:bookmark-start text:name="_Toc26348096"/>Řádkování a písmo<text:bookmark-end text:name="__RefHeading___Toc1522_401051462"/><text:bookmark-end text:name="_Toc26348096"/></text:h>
      <text:p text:style-name="Standard">Písmo: Times New Roman, velikost 12, mezera před odstavcem a za odstavcem 6 b.</text:p>
      <text:p text:style-name="Standard">Nadpis 1. (1.) Arial 16, tučně, vložit konec stránky před nadpis, mezera po nadpisu 12 b.</text:p>
      <text:p text:style-name="Standard">Nadpis 2 (1.1.) Arial 13, tučně, mezera před nadpisem 12 b., mezera po nadpisu 6 b.</text:p>
      <text:p text:style-name="Standard">Nadpis 3 (1.1.1) Arial 12, tučně, mezera před nadpisem 12 b., mezera po nadpisu 0 b.</text:p>
      <text:p text:style-name="Standard"><text:span text:style-name="T1">Řádkování</text:span> – doporučujeme zvolit 1,5 řádkování v odstavci. Odstavce můžeme opticky oddělit mezerou před, případně za odstavcem.</text:p>
      <text:h text:style-name="Heading_20_2" text:outline-level="2"><text:bookmark-start text:name="__RefHeading___Toc1524_401051462"/><text:bookmark-start text:name="_Toc26348097"/><text:soft-page-break/>Interpunkční znaménka a zkratky<text:bookmark-end text:name="__RefHeading___Toc1524_401051462"/><text:bookmark-end text:name="_Toc26348097"/></text:h>
      <text:p text:style-name="P15">Tečka (.), čárka (,), dvojtečka (:), středník (;), otazník (?), vykřičník (!)</text:p>
      <text:p text:style-name="Standard">Tato znaménka se píší těsně za slovo, zkratku, značku nebo číslo bez mezery. Za nimi následuje mezera.</text:p>
      <text:p text:style-name="P4">Spěcháme domů. Nakupuješ? Zavolej mi!</text:p>
      <text:p text:style-name="P15">Tři tečky (…)</text:p>
      <text:p text:style-name="Standard">Tři tečky mohou znamenat vynechaný text nebo pokračování výčtu. Na konci věty platí také jako tečka za větou.</text:p>
      <text:p text:style-name="P4">Jedna, dvě, tři, …</text:p>
      <text:p text:style-name="P14"><text:span text:style-name="T1">Spojovník (-)</text:span>, ASCII kód (Alt + 45)</text:p>
      <text:p text:style-name="Standard">Spojovník spojuje dvě části slova nebo dva výrazy bez mezer. Píše se bez mezer znakem, který je dosažitelný přímo na klávesnici. Dostane-li se spojovník na konec řádku, musí být opakován na řádku následujícím.</text:p>
      <text:p text:style-name="P4">Slovník česko-německý, Hana Procházková-Malá, bude-li, okres Plzeň-jih, Frýdek-Místek</text:p>
      <text:p text:style-name="P14"><text:span text:style-name="T1">Pomlčka (–)</text:span>, ASCII kód (Alt + 0150)</text:p>
      <text:p text:style-name="Standard">Pomlčka se odděluje z obou stran mezerami. Je-li do pomlček vložen výraz nebo věta, nepíše se počáteční pomlčka na konec řádku předcházejícího a koncová pomlčka na začátek řádku následujícího. Za počáteční pomlčku a před koncovou pomlčku se vkládá pevná mezera. <text:span text:style-name="T8">Pomlčka se používá pro zápis rozsahu od – do. </text:span></text:p>
      <text:p text:style-name="P4">Textil – export – import. Zápas Baník – Sparta. Otevřeno od 11. – 18. června. <text:span text:style-name="T8">V letech </text:span>1740 – 1780). <text:span text:style-name="T8">S</text:span>tr. 23 <text:s/>– <text:span text:style-name="T8">2</text:span>6, 10 – 12 hod</text:p>
      <text:p text:style-name="P15">Uvozovky („“)</text:p>
      <text:p text:style-name="Standard">Uvozovky přiléhají bez mezer k začátku a konci výrazu nebo části věty. Dává-li se do uvozovek celá věta, sází se tečka uvnitř uvozovek. V českém textu používáme uvozovek „text“ (zvaných 9966).</text:p>
      <text:p text:style-name="P14"><text:span text:style-name="T1">Odsuvník (apostrof) (’)</text:span>, ASCII kód (Alt + 0146)</text:p>
      <text:p text:style-name="Standard">Nahrazuje vynechané písmeno, přisazuje se těsně ke slovu, uprostřed slova se sází bez mezer.</text:p>
      <text:p text:style-name="P4">’96, sek’ sebou, l’Humanité</text:p>
      <text:p text:style-name="P15"><text:soft-page-break/>Závorky</text:p>
      <text:p text:style-name="Standard">Závorky stejně jako uvozovky přiléhají bez mezer k začátku a konci výrazu nebo části věty. Dává-li se do závorky celá věta, koncová závorka se umístí za interpunkční znaménko, které ukončuje větu. Textový editor nabízí celou řadu závorek (), [], {}. Přednostně se používají závorky okrouhlé. Není vhodné místo závorek používat lomítek /text/.</text:p>
      <text:p text:style-name="P4">Pro děti od šesti do deseti let jsou vhodné stolní hry (fotbal, kulečník). (Některé hračky si kupují dospělí sami pro sebe.)</text:p>
      <text:p text:style-name="P15">Zkratky</text:p>
      <text:p text:style-name="Standard">Způsob psaní zkratek stanoví pravidla českého pravopisu.</text:p>
      <text:p text:style-name="Standard">Dílčí prvky složených zkratek se ukončují tečkou a vzájemně oddělují mezerou.</text:p>
      <text:p text:style-name="P4">S. K. Neumann, Veselí n. Mor., prof. PhDr. J. Nowak, CSc.</text:p>
      <text:p text:style-name="Standard">Iniciálové zkratky se píší velkými písmeny, uvnitř zkratky bez mezer a bez teček.</text:p>
      <text:p text:style-name="P4">OSN, SNTL, ČSAD, UNICEF</text:p>
      <text:h text:style-name="Heading_20_2" text:outline-level="2"><text:bookmark-start text:name="__RefHeading___Toc1526_401051462"/><text:bookmark-start text:name="_Toc26348098"/>Pevná mezera<text:bookmark-end text:name="__RefHeading___Toc1526_401051462"/><text:bookmark-end text:name="_Toc26348098"/></text:h>
      <text:p text:style-name="Standard">Někdy potřebujeme, aby dvě vedle sebe stojící slova zůstávala vždy spolu na stejném řádku. Při zápisu fyzikálních veličin má být jednotka na stejném řádku jako číselná hodnota (25 kg), podobně by nemělo být na dva řádky děleno třeba datum (1. ledna).</text:p>
      <text:p text:style-name="Standard">V těchto a podobných případech zabráníme oddělení slov tak, že mezi ně místo obyčejné mezery vložíme tzv. pevnou (také nedělitelnou nebo nezlomitelnou) mezeru. (Pokud slova již oddělena jsou, musíme obyčejnou mezeru nejdříve smazat.) Pevná mezera se ve Wordu vkládá pomocí klávesové kombinace Ctrl+Shift+mezerník, vždy pak svým kódem ALT+0160. </text:p>
      <text:p text:style-name="Standard">Obdobně zabráníme umístění jednopísmenných předložek a spojek na koncích řádků jejich spojením pevnou mezerou s následujícím slovem. Za předložky k, s, v, z Word umí vkládat pevné mezery při psaní automaticky.</text:p>
      <text:h text:style-name="Heading_20_2" text:outline-level="2"><text:bookmark-start text:name="__RefHeading___Toc1528_401051462"/><text:bookmark-start text:name="_Toc26348099"/>Vkládání obrázků<text:bookmark-end text:name="__RefHeading___Toc1528_401051462"/><text:bookmark-end text:name="_Toc26348099"/></text:h>
      <text:p text:style-name="Standard">Obrázky, jejich počet a rozměry musí odpovídat potřebám práce. Obrázky jsou pro textový editor objekty. Objekt lze vložit do textu jako součást, pak se chová jako jeden znak textu. Obrázkům v textu je nutné zadat pozici, obtékání, velikost aj. Obrázek nemusí být vždy umístěn u textu, ke kterému se vztahuje, proto je vhodné k němu připojit číselnou popisku.</text:p>
      <text:h text:style-name="Heading_20_2" text:outline-level="2"><text:bookmark-start text:name="__RefHeading___Toc1530_401051462"/><text:bookmark-start text:name="_Toc26348100"/><text:soft-page-break/>Sazba matematických výrazů<text:bookmark-end text:name="__RefHeading___Toc1530_401051462"/><text:bookmark-end text:name="_Toc26348100"/></text:h>
      <text:p text:style-name="Standard">Při psaní zlomků a složitějších matematických výrazů se využívají speciální funkce. Editor vzorců (Equation, Rovnice) je samostatnou aplikací a v programu Microsoft Word se vkládá příkazem Vložení→Rovnice.</text:p>
      <text:h text:style-name="Heading_20_2" text:outline-level="2"><text:bookmark-start text:name="__RefHeading___Toc1532_401051462"/><text:bookmark-start text:name="_Toc26348101"/>Tabulky a grafy<text:bookmark-end text:name="__RefHeading___Toc1532_401051462"/><text:bookmark-end text:name="_Toc26348101"/></text:h>
      <text:p text:style-name="Standard">Do textu lze vkládat tabulky a grafy vytvořené pomocí tabulkového procesoru Microsoft Excel.</text:p>
      <text:p text:style-name="Standard">Tabulky se číslují průběžně v celé práci (Tab. 1).</text:p>
      <text:p text:style-name="Standard">Grafy se číslují průběžně, označují se jako obrázky (Obr. 1).</text:p>
      <text:p text:style-name="Standard">Každá tabulka i graf musí být průběžně očíslován a pojmenován. Číslování a název musí být umístěn v celé práci jednotným způsobem (nad tabulkou či grafem nebo pod tabulkou či grafem).</text:p>
      <text:p text:style-name="Standard">Popisky ke grafům, tabulkám a obrázkům lze generovat automaticky. Například ve Wordu přes kartu Reference – Vložit titulek. Následně se dají generovat i automatické seznamy grafů, tabulek a obrázků na stejné kartě v možnosti Vložit seznam obrázků.</text:p>
      <text:p text:style-name="Standard">V textovém editoru je tabulka řešena jako objekt vložený do textu. Každé pole (buňku) tabulky lze samostatně formátovat jako odstavec. Pro ohraničení tabulky lze volit různé tloušťky čar, ale také čáry „neviditelné“ (mřížka). Jednotlivé buňky tabulky lze slučovat, nebo rozdělovat.</text:p>
      <text:p text:style-name="Standard">Grafy usnadňují vyhodnocení dat a porovnání různých hodnot z tabulky. Grafické zobrazení dat přispívá k jejich lepší čitelnosti, srozumitelnosti a zajímavosti.</text:p>
      <text:p text:style-name="Standard">Často se vyskytující chyby při tvorbě grafů:</text:p>
      <text:list xml:id="list2709564779" text:style-name="WWNum5">
        <text:list-item>
          <text:p text:style-name="P26">nesprávná volba typu grafu,</text:p>
        </text:list-item>
        <text:list-item>
          <text:p text:style-name="P22">vynechání či chybné použití prvku nutného pro vypovídací schopnosti grafu,</text:p>
        </text:list-item>
        <text:list-item>
          <text:p text:style-name="P22">špatné uspořádání a neproporcionální velikost prvků grafu,</text:p>
        </text:list-item>
        <text:list-item>
          <text:p text:style-name="P33">nevhodné formátování oblasti grafu a kresby.</text:p>
        </text:list-item>
      </text:list>
      <text:p text:style-name="Standard"/>
      <text:h text:style-name="P40" text:outline-level="1"><text:bookmark-start text:name="__RefHeading___Toc1534_401051462"/><text:bookmark-start text:name="_Toc26348102"/>UŽITÍ CIZÍHO DÍLA (CITACE)<text:bookmark-end text:name="__RefHeading___Toc1534_401051462"/><text:bookmark-end text:name="_Toc26348102"/></text:h>
      <text:h text:style-name="Heading_20_2" text:outline-level="2"><text:bookmark-start text:name="__RefHeading___Toc1536_401051462"/><text:bookmark-start text:name="_Toc26348103"/>Správné užití cizího díla (co smím)<text:bookmark-end text:name="__RefHeading___Toc1536_401051462"/><text:bookmark-end text:name="_Toc26348103"/></text:h>
      <text:p text:style-name="P3">Smím použít výňatky z cizích děl ve své práci</text:p>
      <text:list xml:id="list387385653" text:style-name="WWNum8">
        <text:list-item>
          <text:p text:style-name="P27">V rozsahu nepřekračujícím konkrétní účel</text:p>
        </text:list-item>
        <text:list-item>
          <text:p text:style-name="P23">Cizí myšlenky, text je nutné vždy citovat!</text:p>
        </text:list-item>
        <text:list-item>
          <text:p text:style-name="P23">Obecně známá fakta se nemusí citovat</text:p>
        </text:list-item>
        <text:list-item>
          <text:p text:style-name="P34">Pokud hledám zdroje, ze kterých bych mohl čerpat, doporučujeme využít Souborný katalog České republiky (<text:a xlink:type="simple" xlink:href="http://www.caslin.cz/" text:style-name="ListLabel_20_73" text:visited-style-name="ListLabel_20_73"><text:span text:style-name="T5">www.caslin.cz</text:span></text:a>), katalog beletrie a odborné literatury (<text:a xlink:type="simple" xlink:href="http://www.knihovny.cz/" text:style-name="ListLabel_20_73" text:visited-style-name="ListLabel_20_73"><text:span text:style-name="T5">www.knihovny.cz</text:span></text:a>) či Google Scholar (<text:a xlink:type="simple" xlink:href="https://scholar.google.com/" text:style-name="ListLabel_20_73" text:visited-style-name="ListLabel_20_73"><text:span text:style-name="T5">scholar.google.cz</text:span></text:a>). Každá z těchto databází poskytuje jiné výsledky (např. Google Scholar odkazuje zejména na různé bakalářské/diplomové práce), proto je třeba využít všechny.</text:p>
        </text:list-item>
      </text:list>
      <text:p text:style-name="P3">Formy použití cizího textu</text:p>
      <text:list xml:id="list2210027123" text:style-name="WWNum1">
        <text:list-item>
          <text:p text:style-name="P28">Doslovné převzetí: citace cizího textu v uvozovkách s doplněným odkazem na cizí dílo (přímá citace)</text:p>
        </text:list-item>
        <text:list-item>
          <text:p text:style-name="P24">Parafráze původního textu bez uvozovek s doplněným odkazem (nepřímá citace)</text:p>
        </text:list-item>
        <text:list-item>
          <text:p text:style-name="P35">Kombinace doslovného převzetí i parafráze s doplněným odkazem</text:p>
        </text:list-item>
      </text:list>
      <text:h text:style-name="Heading_20_2" text:outline-level="2"><text:bookmark-start text:name="__RefHeading___Toc1538_401051462"/><text:bookmark-start text:name="_Toc26348104"/>Nesprávné užití cizího díla (co nesmím) – plagiátorství<text:bookmark-end text:name="__RefHeading___Toc1538_401051462"/><text:bookmark-end text:name="_Toc26348104"/></text:h>
      <text:list xml:id="list3529813145" text:style-name="WWNum3">
        <text:list-item>
          <text:p text:style-name="P29">Opsat doslovné pasáže z cizích děl, zatajit původní pramen a vydávat dílo za vlastní</text:p>
        </text:list-item>
        <text:list-item>
          <text:p text:style-name="P25">U cizích textů změnit pár slov a vydávat je za vlastní, neuvést původní pramen</text:p>
        </text:list-item>
        <text:list-item>
          <text:p text:style-name="P36">Neúmyslné opomenutí uvedení odkazu na použité cizí dílo nebo nedostatečné vyznačení převzatého textu (musí být kurzívou a s odkazem)</text:p>
        </text:list-item>
      </text:list>
      <text:h text:style-name="Heading_20_2" text:outline-level="2"><text:bookmark-start text:name="__RefHeading___Toc1540_401051462"/><text:bookmark-start text:name="_Toc26348105"/>Citace a odkazy<text:bookmark-end text:name="__RefHeading___Toc1540_401051462"/><text:bookmark-end text:name="_Toc26348105"/></text:h>
      <text:p text:style-name="Standard"><text:span text:style-name="T1">Bibliografická citace</text:span> je souhrn údajů o citované publikaci nebo její části, umožňující její identifikaci. Příklady jsou uvedeny na konci v seznamu použité literatury. Od bibliografické citace se odlišuje <text:span text:style-name="T1">odkaz na citaci</text:span>, kterým rozumíme odvolání se v textu na citaci uvedenou v seznamu použité literatury.</text:p>
      <text:p text:style-name="Standard">Pravidla pro vytváření citací jsou uvedena v ČSN ISO 690 (k jejich tvorbě lze využít také <text:a xlink:type="simple" xlink:href="http://www.citace.com/" text:style-name="ListLabel_20_73" text:visited-style-name="ListLabel_20_73"><text:span text:style-name="T5">www.citace.com</text:span></text:a>).</text:p>
      <text:h text:style-name="Heading_20_2" text:outline-level="2"><text:bookmark-start text:name="__RefHeading___Toc1542_401051462"/><text:bookmark-start text:name="_Toc26348106"/><text:soft-page-break/>Základní způsoby uvádění odkazů a citací<text:bookmark-end text:name="__RefHeading___Toc1542_401051462"/><text:bookmark-end text:name="_Toc26348106"/></text:h>
      <text:p text:style-name="Standard">Používají se hlavní tři systémy zapisování odkazů a souvisejících citací. Jeden je nutné si ve své práci zvolit.</text:p>
      <text:p text:style-name="P3">Harvardský systém (forma jméno-datum)</text:p>
      <text:list xml:id="list49015237" text:style-name="WWNum7">
        <text:list-item>
          <text:p text:style-name="P30">V textu práce odkaz (autor rok vydání: strana) – např.: (Beran 2003: 115)</text:p>
        </text:list-item>
        <text:list-item>
          <text:p text:style-name="P37">V soupisu použité literatury úplné bibliografické citace, uspořádány podle druhu použitého materiálu a dále podle příjmení autorů a roku vydání.</text:p>
        </text:list-item>
      </text:list>
      <text:p text:style-name="P4">Např.: BERAN, V. Typografický manuál. Učebnice počítačové typografie. Náchod: Vydavatelství Manuál, 2003.</text:p>
      <text:p text:style-name="P3">Forma průběžných poznámek pod čarou</text:p>
      <text:list xml:id="list3822604739" text:style-name="WWNum6">
        <text:list-item>
          <text:p text:style-name="P31">Odkaz tvoří v textu číslíčko<text:span text:style-name="T4"><text:note text:id="ftn2" text:note-class="footnote"><text:note-citation>2</text:note-citation><text:note-body><text:p text:style-name="P46">BERAN, V. Typografický manuál. Učebnice počítačové typografie, str. 115. Náchod: Vyd<text:span text:style-name="T7">.</text:span> Manuál, 2003.</text:p></text:note-body></text:note></text:span> + poznámka pod čarou (ve spodní části každé stránky). V poznámce pod čarou je úplná citace + číslo strany</text:p>
        </text:list-item>
        <text:list-item>
          <text:p text:style-name="P38">Soupis použité literatury je uspořádán podle druhu použitého materiálu a dále podle čísel. Každý odkaz má vlastní číslo (i citace stejného zdroje), čísluje se průběžně.</text:p>
        </text:list-item>
      </text:list>
      <text:p text:style-name="P3">Forma číselných odkazů</text:p>
      <text:list xml:id="list1797468758" text:style-name="WWNum4">
        <text:list-item>
          <text:p text:style-name="P32">V textu [pořadové číslo, stránka], např. [12, str. 75]</text:p>
        </text:list-item>
        <text:list-item>
          <text:p text:style-name="P39">Soupis použité literatury je uspořádán podle čísel.</text:p>
        </text:list-item>
      </text:list>
      <text:p text:style-name="Standard"/>
      <text:h text:style-name="P40" text:outline-level="1"><text:bookmark-start text:name="__RefHeading___Toc1544_401051462"/><text:bookmark-start text:name="_Toc26348107"/>ZÁVĚR<text:bookmark-end text:name="__RefHeading___Toc1544_401051462"/><text:bookmark-end text:name="_Toc26348107"/></text:h>
      <text:p text:style-name="Standard">Předpokladem zdárného dokončení maturitní práce je začít pracovat včas, pravidelně konzultovat s vedoucím práce a dodržovat harmonogram postupu domluvený s vedoucím.</text:p>
      <text:p text:style-name="Standard">Kdo neodevzdá svázanou práci ve stanoveném termínu, bude maturovat až na podzim!</text:p>
      <text:p text:style-name="Standard">Držíme palce.</text:p>
      <text:p text:style-name="Standard"/>
      <text:h text:style-name="P40" text:outline-level="1"><text:bookmark-start text:name="__RefHeading___Toc1546_401051462"/><text:bookmark-start text:name="_Toc26348108"/>SEZNAM POUŽITÉ LITERATURY – PŘÍKLADY<text:bookmark-end text:name="__RefHeading___Toc1546_401051462"/><text:bookmark-end text:name="_Toc26348108"/></text:h>
      <text:p text:style-name="P4">kniha: </text:p>
      <text:p text:style-name="Standard">[1.] BERAN, V. Typografický manuál. Učebnice počítačové typografie. Náchod: Vydavatelství Manuál, 2003.</text:p>
      <text:p text:style-name="P4">sborník: </text:p>
      <text:p text:style-name="Standard"><text:span text:style-name="T6">[2.] BLÜMLOVÁ, Dagmar. Řím na počátku 20. století v paměti českého filozofa a estetika Mirko Nováka (1901 </text:span>–<text:span text:style-name="T6"> 1980). In: RAUCHOVÁ, Jitka a Bohumil JIROUŠEK. </text:span>Věda, kultura a politika v československo-italských vztazích 1918 – 1951<text:span text:style-name="T6">. České Budějovice: Jihočeské muzeum, 2012, 375 </text:span>–<text:span text:style-name="T6"> 388.</text:span></text:p>
      <text:p text:style-name="P5">článek v časopise: </text:p>
      <text:p text:style-name="P2">[3.] POPELOVÁ, Jiřina. Noetické meze objektivity historického bádání. Český časopis historický. 1935, 41(1), 106 – 113.</text:p>
      <text:p text:style-name="P5">kvalifikační práce: </text:p>
      <text:p text:style-name="P2">[4.] MINÁŘOVÁ, Zuzana. Národní památník na Vítkově. Umění a politika. Praha, 2016. Bakalářská práce. KTF UK.</text:p>
      <text:p text:style-name="P5">internet:</text:p>
      <text:p text:style-name="Standard">[5.] WIKIPEDIE: Otevřená encyklopedie: Maturita [online]. c2019 [citováno 6. 11. 2019]. Dostupný z WWW: https://cs.wikipedia.org/w/index.php?title=Maturita&amp;oldid=17610992</text:p>
      <text:p text:style-name="Standard">[6.] Formální úprava bakalářské/diplomové práce: Jak správně citovat [online]. Metropolitní univerzita Praha, 2018 [citováno 2019-11-22]. Dostupné z WWW: https://point.mup.cz/files/hornochova_citace.pdf</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none" style:letter-kerning="false" style:font-name-asian="Times New Roman1" style:font-size-asian="12pt" style:language-asian="cs" style:country-asian="CZ"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none" style:letter-kerning="false" style:font-name-asian="Times New Roman1" style:font-size-asian="12pt" style:language-asian="cs" style:country-asian="CZ"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false" fo:line-height="150%" fo:text-align="justify" style:justify-single-word="false" fo:orphans="2" fo:widows="2" style:writing-mode="lr-tb"/>
      <style:text-properties fo:language="cs" fo:country="CZ"/>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class="text">
      <style:paragraph-properties fo:margin-top="0cm" fo:margin-bottom="0.423cm" loext:contextual-spacing="false" fo:keep-together="always" fo:break-before="page" fo:keep-with-next="always"/>
      <style:text-properties fo:text-transform="uppercas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Standard" style:default-outline-level="2" style:class="text">
      <style:paragraph-properties fo:margin-top="0.423cm" fo:margin-bottom="0.212cm" loext:contextual-spacing="false" fo:keep-together="always"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3" style:display-name="Heading 3" style:family="paragraph" style:parent-style-name="Standard" style:default-outline-level="3" style:class="text">
      <style:paragraph-properties fo:margin-top="0.423cm" fo:margin-bottom="0cm" loext:contextual-spacing="false" fo:keep-together="always" fo:keep-with-next="always"/>
      <style:text-properties style:font-name="Arial" fo:font-family="Arial" style:font-family-generic="roman" style:font-pitch="variable" fo:font-weight="bold" style:font-weight-asian="bold" style:font-size-complex="14pt"/>
    </style:style>
    <style:style style:name="Heading_20_4" style:display-name="Heading 4" style:family="paragraph" style:parent-style-name="Standard" style:default-outline-level="4" style:class="text">
      <style:paragraph-properties fo:margin-top="0.494cm" fo:margin-bottom="0.141cm" loext:contextual-spacing="false" fo:keep-together="always" fo:keep-with-next="always"/>
      <style:text-properties fo:color="#666666"/>
    </style:style>
    <style:style style:name="Heading_20_5" style:display-name="Heading 5" style:family="paragraph" style:parent-style-name="Standard" style:default-outline-level="5" style:class="text">
      <style:paragraph-properties fo:margin-top="0.423cm" fo:margin-bottom="0.141cm" loext:contextual-spacing="false" fo:keep-together="always" fo:keep-with-next="always"/>
      <style:text-properties fo:color="#666666" fo:font-size="11pt" style:font-size-asian="11pt" style:font-size-complex="11pt"/>
    </style:style>
    <style:style style:name="Heading_20_6" style:display-name="Heading 6" style:family="paragraph" style:parent-style-name="Standard" style:default-outline-level="6" style:class="text">
      <style:paragraph-properties fo:margin-top="0.423cm" fo:margin-bottom="0.141cm" loext:contextual-spacing="false" fo:keep-together="always" fo:keep-with-next="always"/>
      <style:text-properties fo:color="#666666" fo:font-size="11pt" fo:font-style="italic" style:font-size-asian="11pt" style:font-style-asian="italic" style:font-size-complex="11pt"/>
    </style:style>
    <style:style style:name="Heading_20_7" style:display-name="Heading 7" style:family="paragraph" style:parent-style-name="Standard" style:default-outline-level="7" style:class="text">
      <style:paragraph-properties fo:margin-top="0.071cm" fo:margin-bottom="0cm" loext:contextual-spacing="false" fo:keep-together="always" fo:keep-with-next="always"/>
      <style:text-properties fo:color="#243f60" style:font-name="Calibri" fo:font-family="Calibri"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default-outline-level="8" style:class="text">
      <style:paragraph-properties fo:margin-top="0.071cm" fo:margin-bottom="0cm" loext:contextual-spacing="false" fo:keep-together="always" fo:keep-with-next="always"/>
      <style:text-properties fo:color="#272727" style:font-name="Calibri" fo:font-family="Calibri"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 style:display-name="Heading 9" style:family="paragraph" style:parent-style-name="Standard" style:default-outline-level="9" style:class="text">
      <style:paragraph-properties fo:margin-top="0.071cm" fo:margin-bottom="0cm" loext:contextual-spacing="false" fo:keep-together="always" fo:keep-with-next="always"/>
      <style:text-properties fo:color="#272727" style:font-name="Calibri" fo:font-family="Calibri" style:font-family-generic="roman" style:font-pitch="variable" fo:font-size="10.5pt" fo:font-style="italic" style:font-name-asian="Times New Roman1" style:font-family-asian="'Times New Roman'"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Title" style:family="paragraph" style:parent-style-name="Standard" style:default-outline-level="" style:class="chapter">
      <style:paragraph-properties fo:margin-top="0.212cm" fo:margin-bottom="0.106cm" loext:contextual-spacing="false" fo:text-align="center" style:justify-single-word="false" fo:keep-together="always" fo:keep-with-next="always"/>
      <style:text-properties style:font-name="Arial" fo:font-family="Arial" style:font-family-generic="roman" style:font-pitch="variable" fo:font-size="26pt" style:font-name-asian="Arial1" style:font-family-asian="Arial" style:font-family-generic-asian="system" style:font-pitch-asian="variable" style:font-size-asian="26pt" style:font-name-complex="Arial1" style:font-family-complex="Arial" style:font-family-generic-complex="system" style:font-pitch-complex="variable" style:font-size-complex="26pt"/>
    </style:style>
    <style:style style:name="Subtitle" style:family="paragraph" style:parent-style-name="Standard" style:default-outline-level="" style:class="chapter">
      <style:paragraph-properties fo:margin-top="0cm" fo:margin-bottom="0.564cm" loext:contextual-spacing="false" fo:keep-together="always" fo:keep-with-next="always"/>
      <style:text-properties fo:color="#666666"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Contents_20_1" style:display-name="Contents 1" style:family="paragraph" style:parent-style-name="Standard" style:default-outline-level="" style:class="index">
      <style:paragraph-properties fo:margin-top="0cm" fo:margin-bottom="0cm" loext:contextual-spacing="false"/>
      <style:text-properties style:font-name="Arial" fo:font-family="Arial" style:font-family-generic="roman" style:font-pitch="variable"/>
    </style:style>
    <style:style style:name="Contents_20_2" style:display-name="Contents 2" style:family="paragraph" style:parent-style-name="Standard" style:default-outline-level="" style:class="index">
      <style:paragraph-properties fo:margin-left="0.42cm" fo:margin-right="0cm" fo:margin-top="0cm" fo:margin-bottom="0cm" loext:contextual-spacing="false" fo:text-indent="0cm" style:auto-text-indent="false">
        <style:tab-stops>
          <style:tab-stop style:position="1.552cm"/>
          <style:tab-stop style:position="16.491cm" style:type="right"/>
        </style:tab-stops>
      </style:paragraph-properties>
      <style:text-properties style:font-name="Arial" fo:font-family="Arial" style:font-family-generic="roman" style:font-pitch="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style:class="extra">
      <loext:graphic-properties draw:fill="none" draw:fill-color="#729fcf"/>
      <style:paragraph-properties fo:margin-left="0.3cm" fo:margin-right="0cm" fo:line-height="100%" fo:text-indent="-0.3cm" style:auto-text-indent="false" fo:background-color="transparent" style:shadow="none" text:number-lines="false" text:line-number="0">
        <style:tab-stops/>
      </style:paragraph-properties>
      <style:text-properties fo:font-size="10pt"/>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adpis_20_7_20_Char" style:display-name="Nadpis 7 Char" style:family="text" style:parent-style-name="Default_20_Paragraph_20_Font">
      <style:text-properties fo:color="#243f60" style:font-name="Calibri" fo:font-family="Calibri"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Nadpis_20_8_20_Char" style:display-name="Nadpis 8 Char" style:family="text" style:parent-style-name="Default_20_Paragraph_20_Font">
      <style:text-properties fo:color="#272727" style:font-name="Calibri" fo:font-family="Calibri"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Nadpis_20_9_20_Char" style:display-name="Nadpis 9 Char" style:family="text" style:parent-style-name="Default_20_Paragraph_20_Font">
      <style:text-properties fo:color="#272727" style:font-name="Calibri" fo:font-family="Calibri" style:font-family-generic="roman" style:font-pitch="variable" fo:font-size="10.5pt" fo:font-style="italic" style:font-name-asian="Times New Roman1" style:font-family-asian="'Times New Roman'"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0"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1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12"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13"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14"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15"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16"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17"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18"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top="0cm" fo:margin-bottom="0cm" loext:contextual-spacing="false" fo:line-height="115%" fo:text-align="center" style:justify-single-word="false"/>
      <style:text-properties style:font-name="Arial" fo:font-size="28pt" fo:font-weight="bold" style:font-name-asian="Arial1" style:font-size-asian="28pt" style:font-weight-asian="bold" style:font-name-complex="Arial1" style:font-size-complex="28pt"/>
    </style:style>
    <style:style style:name="MP3" style:family="paragraph" style:parent-style-name="Standard">
      <style:paragraph-properties fo:margin-top="0cm" fo:margin-bottom="0cm" loext:contextual-spacing="false" fo:line-height="115%" fo:text-align="center" style:justify-single-word="false"/>
      <style:text-properties style:font-name="Arial" fo:font-size="14pt" fo:font-weight="bold" style:font-name-asian="Arial1" style:font-size-asian="14pt" style:font-weight-asian="bold" style:font-name-complex="Arial1" style:font-size-complex="14pt"/>
    </style:style>
    <style:style style:name="MP4" style:family="paragraph" style:parent-style-name="Standard">
      <style:paragraph-properties fo:margin-top="0cm" fo:margin-bottom="0cm" loext:contextual-spacing="false" fo:line-height="115%" fo:text-align="center" style:justify-single-word="false"/>
      <style:text-properties style:font-name="Arial" fo:font-size="14pt" style:font-name-asian="Arial1" style:font-size-asian="14pt" style:font-name-complex="Arial1" style:font-size-complex="14pt"/>
    </style:style>
    <style:style style:name="MP5"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text-properties style:font-name="Arial" fo:font-size="14pt" style:font-name-asian="Arial1" style:font-size-asian="14pt" style:font-name-complex="Arial1" style:font-size-complex="14pt"/>
    </style:style>
    <style:style style:name="MP6"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style>
    <style:style style:name="MP7" style:family="paragraph">
      <loext:graphic-properties draw:fill="solid" draw:fill-color="#a0a0a0"/>
      <style:paragraph-properties fo:text-align="center"/>
    </style:style>
    <style:style style:name="MP8" style:family="paragraph" style:parent-style-name="Footer">
      <style:paragraph-properties fo:text-align="center" style:justify-single-word="false"/>
    </style:style>
    <style:style style:name="M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21.001cm" fo:page-height="29.7cm" style:num-format="1" style:print-orientation="portrait" fo:margin-top="2.499cm" fo:margin-bottom="0.998cm" fo:margin-left="2.999cm" fo:margin-right="1.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499cm" fo:margin-bottom="0.998cm" fo:margin-left="2.999cm" fo:margin-right="1.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501cm" fo:margin-left="0cm" fo:margin-right="0cm" fo:margin-top="1.401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499cm" fo:margin-bottom="0.998cm" fo:margin-left="2.999cm" fo:margin-right="1.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MP2">ARCIBISKUPSKÉ<draw:frame draw:style-name="Mfr1" draw:name="image3.png" text:anchor-type="char" svg:x="-2.143cm" svg:y="-0.106cm" svg:width="3.493cm" svg:height="2.408cm" draw:z-index="1"><draw:image xlink:href="Pictures/10000201000000840000005B218645FAF68C9DA2.png" xlink:type="simple" xlink:show="embed" xlink:actuate="onLoad" loext:mime-type="image/png"/></draw:frame><draw:frame draw:style-name="Mfr1" draw:name="image2.png" text:anchor-type="char" svg:x="13.891cm" svg:y="-0.159cm" svg:width="2.355cm" svg:height="2.514cm" draw:z-index="0"><draw:image xlink:href="Pictures/10000201000000590000005F217A4F57B35F9424.png" xlink:type="simple" xlink:show="embed" xlink:actuate="onLoad" loext:mime-type="image/png"/></draw:frame></text:p>
        <text:p text:style-name="MP2">GYMNÁZIUM</text:p>
        <text:p text:style-name="MP3"><text:s/></text:p>
        <text:p text:style-name="MP4">Korunní 586/2 | Vinohrady | 120 00 Praha 2</text:p>
        <text:p text:style-name="MP5"/>
        <text:p text:style-name="MP6"><draw:rect text:anchor-type="as-char" style:rel-width="100%" draw:z-index="2" draw:style-name="Mgr1" draw:text-style-name="MP7" svg:width="0.003cm" svg:height="0.054cm"><text:p/></draw:rect></text:p>
      </style:header>
      <style:footer>
        <text:p text:style-name="Standard"><draw:frame draw:style-name="Mfr2" draw:name="image1.png" text:anchor-type="as-char" svg:width="16.508cm" svg:height="0.529cm" draw:z-index="3"><draw:image xlink:href="Pictures/10000201000002B0000000160FBBA4585199325A.png" xlink:type="simple" xlink:show="embed" xlink:actuate="onLoad" loext:mime-type="image/png"/></draw:frame></text:p>
      </style:foot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4">
      <style:footer>
        <text:p text:style-name="MP8"><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7</meta:editing-cycles>
    <meta:creation-date>2019-12-04T08:48:00</meta:creation-date>
    <dc:date>2020-02-28T20:55:25.212245112</dc:date>
    <meta:editing-duration>PT1H59M18S</meta:editing-duration>
    <meta:generator>LibreOffice/6.2.8.2$Linux_X86_64 LibreOffice_project/20$Build-2</meta:generator>
    <dc:title>Pokyny pro zpracování maturitní práce</dc:title>
    <meta:document-statistic meta:table-count="0" meta:image-count="3" meta:object-count="0" meta:page-count="13" meta:paragraph-count="163" meta:word-count="1960" meta:character-count="12772" meta:non-whitespace-character-count="109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