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a6089" officeooo:paragraph-rsid="000a6089" style:font-size-asian="24pt" style:font-weight-asian="bold" style:font-size-complex="24pt" style:font-weight-complex="bold"/>
    </style:style>
    <style:style style:name="P2" style:family="paragraph" style:parent-style-name="Standard">
      <style:text-properties officeooo:paragraph-rsid="000a6089"/>
    </style:style>
    <style:style style:name="P3" style:family="paragraph" style:parent-style-name="Standard">
      <style:text-properties fo:font-weight="bold" officeooo:paragraph-rsid="000a6089" style:font-weight-asian="bold" style:font-weight-complex="bold"/>
    </style:style>
    <style:style style:name="P4" style:family="paragraph" style:parent-style-name="Standard">
      <style:text-properties fo:font-weight="bold" officeooo:rsid="000c5048" officeooo:paragraph-rsid="000c5048" style:font-weight-asian="bold" style:font-weight-complex="bold"/>
    </style:style>
    <style:style style:name="P5" style:family="paragraph" style:parent-style-name="Standard">
      <style:text-properties fo:font-weight="normal" officeooo:rsid="000a6089" officeooo:paragraph-rsid="000a6089" style:font-weight-asian="normal" style:font-weight-complex="normal"/>
    </style:style>
    <style:style style:name="P6" style:family="paragraph" style:parent-style-name="Standard">
      <style:text-properties fo:font-size="24pt" fo:font-weight="bold" officeooo:rsid="000a6089" officeooo:paragraph-rsid="000a6089" style:font-size-asian="24pt" style:font-weight-asian="bold" style:font-size-complex="24pt" style:font-weight-complex="bold"/>
    </style:style>
    <style:style style:name="P7" style:family="paragraph" style:parent-style-name="Standard">
      <style:text-properties fo:font-size="12pt" fo:font-weight="bold" officeooo:rsid="000c8e46" officeooo:paragraph-rsid="000c8e46" style:font-size-asian="12pt" style:font-weight-asian="bold" style:font-size-complex="12pt" style:font-weight-complex="bold"/>
    </style:style>
    <style:style style:name="T1" style:family="text">
      <style:text-properties officeooo:rsid="000a6089"/>
    </style:style>
    <style:style style:name="T2" style:family="text">
      <style:text-properties fo:font-style="italic"/>
    </style:style>
    <style:style style:name="T3" style:family="text">
      <style:text-properties fo:font-style="italic" fo:font-weight="normal" style:font-weight-asian="normal" style:font-weight-complex="normal"/>
    </style:style>
    <style:style style:name="T4" style:family="text">
      <style:text-properties fo:font-style="italic" fo:font-weight="normal" officeooo:rsid="000a6089" style:font-weight-asian="normal" style:font-weight-complex="normal"/>
    </style:style>
    <style:style style:name="T5" style:family="text">
      <style:text-properties fo:font-size="12pt" fo:font-weight="normal" officeooo:rsid="000a6089" style:font-size-asian="10.5pt" style:font-weight-asian="normal" style:font-size-complex="12pt" style:font-weight-complex="normal"/>
    </style:style>
    <style:style style:name="T6" style:family="text">
      <style:text-properties fo:font-size="12pt" fo:font-weight="bold" officeooo:rsid="000a6089" style:font-size-asian="10.5pt" style:font-weight-asian="bold" style:font-size-complex="12pt" style:font-weight-complex="bold"/>
    </style:style>
    <style:style style:name="T7" style:family="text">
      <style:text-properties fo:font-weight="bold" officeooo:rsid="000a608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608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ilém Plaček</text:p>
      <text:p text:style-name="P7"/>
      <text:p text:style-name="P1">Anotace</text:p>
      <text:p text:style-name="P1"/>
      <text:p text:style-name="P2"><text:span text:style-name="T6">Abstrakt: </text:span><text:span text:style-name="T5">Tato práce se zabývá pojetím zvuku a hudebního pohybu ve filosofii Rogera Scrutona, který se tímto problémem zabýval ve svých knihách </text:span><text:span text:style-name="T2">The Aesthetics of Music</text:span> (1997) <text:span text:style-name="T1">a </text:span><text:span text:style-name="T2">Understanding Music</text:span> (2009). <text:span text:style-name="T1">Scruton zde postuluje zajímavou teorii, ve které poslouchající subjekt hraje ústřední roli v porozumění hudební zkušenosti.</text:span></text:p>
      <text:p text:style-name="P2"/>
      <text:p text:style-name="P2"><text:span text:style-name="T7">Klíčová slova:</text:span><text:span text:style-name="T9"> filosofie, estetika, hudba, Roger Scruton, zvuk</text:span></text:p>
      <text:p text:style-name="P5"/>
      <text:p text:style-name="P2"><text:span text:style-name="T7">Abstract:</text:span><text:span text:style-name="T9"> This work explores Roger Scrutons philosophy of sound and musical movement, as presented in his books </text:span><text:span text:style-name="T3">The Aesthetics of Music</text:span><text:span text:style-name="T8"> (1997</text:span><text:span text:style-name="T9">) and </text:span><text:span text:style-name="T4">Understanding Music</text:span><text:span text:style-name="T9"> (2009). Scruton postulates an interesting theory, where the listening subject is central, to understanding the musical experience.</text:span></text:p>
      <text:p text:style-name="P3"/>
      <text:p text:style-name="P4"><text:span text:style-name="T1">K</text:span>ey words: <text:span text:style-name="T8">philosophy, aesthetics, music, Roger Scruton, soun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8:06:02.551000000</meta:creation-date>
    <dc:date>2021-06-04T16:28:06.769000000</dc:date>
    <meta:editing-duration>PT5M38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6" meta:word-count="108" meta:character-count="768" meta:non-whitespace-character-count="666"/>
  </office:meta>
</office:document-meta>
</file>