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officeooo:paragraph-rsid="0004dd6d"/>
    </style:style>
    <style:style style:name="P2" style:family="paragraph" style:parent-style-name="Standard" style:master-page-name="Standard">
      <style:paragraph-properties style:page-number="1"/>
      <style:text-properties fo:font-weight="bold" officeooo:paragraph-rsid="0004dd6d" style:font-weight-asian="bold" style:font-weight-complex="bold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officeooo:rsid="0004dd6d"/>
    </style:style>
    <style:style style:name="T3" style:family="text">
      <style:text-properties officeooo:rsid="000681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Daniel Matej: </text:span>Anotace ke čtvrtletní práci</text:p>
      <text:p text:style-name="P1"/>
      <text:p text:style-name="Standard"><text:span text:style-name="T3">Obsahem</text:span> mé práce bylo vytvořit rockovou aranž klasického tance č. 8 op. 46 od A. Dvořáka. Ve skladbě jsem zachoval základní téma, které hraje saxofon a k tomu jsem dopsal pomocí harmonických funkcí 3 party - elektrickou kytaru, baskytaru a bicí. Ve skladbě jsem se snažil co nejlépe zachovat původní melodii písně.</text:p>
      <text:p text:style-name="Standard">Zdroje: <text:a xlink:type="simple" xlink:href="https://musescore.com/user/20065766/scores/4903205" text:style-name="ListLabel_20_1" text:visited-style-name="ListLabel_20_1"><text:span text:style-name="T1">https://musescore.com/user/20065766/scores/4903205</text:span></text:a> - téma skladby (1. part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1-06-04T14:12:50.421000000</dc:date>
    <meta:editing-duration>PT1M57S</meta:editing-duration>
    <meta:editing-cycles>2</meta:editing-cycles>
    <meta:document-statistic meta:table-count="0" meta:image-count="0" meta:object-count="0" meta:page-count="1" meta:paragraph-count="3" meta:word-count="65" meta:character-count="438" meta:non-whitespace-character-count="376"/>
  </office:meta>
</office:document-meta>
</file>