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5851e"/>
    </style:style>
    <style:style style:name="P2" style:family="paragraph" style:parent-style-name="Standard" style:master-page-name="Standard">
      <style:paragraph-properties style:page-number="auto"/>
      <style:text-properties officeooo:paragraph-rsid="0015851e"/>
    </style:style>
    <style:style style:name="T1" style:family="text">
      <style:text-properties fo:font-size="18pt" fo:language="en" fo:country="US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otace ke </text:span><text:span text:style-name="T2">Čtvrtletní Práci</text:span></text:p>
      <text:p text:style-name="P1"><text:span text:style-name="T2">Zbyněk Kozmik 5A</text:span></text:p>
      <text:p text:style-name="P1"><text:span text:style-name="T2"/></text:p>
      <text:p text:style-name="Standard"><text:span text:style-name="T3">Ke své čtvrtletní práci jsem si zvolil cestu moderního folku. Textařství mi jde a hudba těchto skladeb nikdy nevyniká více, než jejich text. Má práce je lehce ironická, ale i tak snadno pochopitelná. Hudební doprovod se snaží nabýt stejného charakteru jako text. Zvláštní sebekritika tedy doprovází celé dílo. Rozhodně se však jedná spíše o táborovou písničk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User</meta:initial-creator>
    <meta:editing-cycles>2</meta:editing-cycles>
    <meta:creation-date>2021-04-28T06:14:00</meta:creation-date>
    <dc:date>2021-06-04T16:29:14.289000000</dc:date>
    <meta:editing-duration>PT7M55S</meta:editing-duration>
    <meta:generator>LibreOffice/7.0.6.2$Windows_X86_64 LibreOffice_project/144abb84a525d8e30c9dbbefa69cbbf2d8d4ae3b</meta:generator>
    <meta:document-statistic meta:table-count="0" meta:image-count="0" meta:object-count="0" meta:page-count="1" meta:paragraph-count="3" meta:word-count="63" meta:character-count="403" meta:non-whitespace-character-count="343"/>
    <meta:user-defined meta:name="AppVersion">16.0000</meta:user-defined>
    <meta:template xlink:type="simple" xlink:actuate="onRequest" xlink:title="Normal.dotm" xlink:href=""/>
  </office:meta>
</office:document-meta>
</file>