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f81b" officeooo:paragraph-rsid="0002f81b"/>
    </style:style>
    <style:style style:name="P2" style:family="paragraph" style:parent-style-name="Standard">
      <style:text-properties fo:font-weight="bold" officeooo:rsid="00027c69" officeooo:paragraph-rsid="00027c69" style:font-weight-asian="bold" style:font-weight-complex="bold"/>
    </style:style>
    <style:style style:name="P3" style:family="paragraph" style:parent-style-name="Standard">
      <style:text-properties fo:font-weight="bold" officeooo:rsid="0005c28e" officeooo:paragraph-rsid="0005c28e" style:font-weight-asian="bold" style:font-weight-complex="bold"/>
    </style:style>
    <style:style style:name="P4" style:family="paragraph" style:parent-style-name="Standard">
      <style:text-properties fo:font-weight="bold" officeooo:rsid="00027c69" officeooo:paragraph-rsid="00027c69" style:font-weight-asian="bold" style:font-weight-complex="bold"/>
    </style:style>
    <style:style style:name="P5" style:family="paragraph" style:parent-style-name="Standard">
      <style:text-properties fo:font-weight="bold" officeooo:rsid="000893c5" officeooo:paragraph-rsid="000893c5" style:font-weight-asian="bold" style:font-weight-complex="bold"/>
    </style:style>
    <style:style style:name="T1" style:family="text">
      <style:text-properties officeooo:rsid="000398b3"/>
    </style:style>
    <style:style style:name="T2" style:family="text">
      <style:text-properties officeooo:rsid="0005c28e"/>
    </style:style>
    <style:style style:name="T3" style:family="text">
      <style:text-properties officeooo:rsid="0007a1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n Kožený</text:p>
      <text:p text:style-name="P2"/>
      <text:p text:style-name="P2">Anotace</text:p>
      <text:p text:style-name="P2"/>
      <text:p text:style-name="P3">Harmonizace Písně o sv. Janu Boskovi</text:p>
      <text:p text:style-name="P1"><text:span text:style-name="T3">Jelikož</text:span> mě zaujala harmonizace, když jsme ji probírali, rozhodl jsem se, že <text:span text:style-name="T3">jako čtvrtletní projekt </text:span>se pokusím vytvořit čtyřhlasou úpravu této písně pro smyčcový kvartet a že takto snad rozšířím své znalosti v oblasti harmonie. <text:span text:style-name="T1">Tuto píseň jsem si vybral i proto, že k ní podle m</text:span><text:span text:style-name="T2">n</text:span><text:span text:style-name="T1">ě známých informací neexistuje doprovod. </text:span><text:span text:style-name="T3">Protože</text:span><text:span text:style-name="T2"> se jedná o chrámovou píseň, používal jsem principy klasické harmo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23:19:01.516000000</meta:creation-date>
    <dc:date>2021-06-04T16:30:39.111000000</dc:date>
    <meta:editing-duration>PT5M36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4" meta:word-count="71" meta:character-count="450" meta:non-whitespace-character-count="383"/>
  </office:meta>
</office:document-meta>
</file>