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</style:style>
    <style:style style:name="T1" style:family="text">
      <style:text-properties fo:color="#3c4043"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b6oiwwmcphlf"/>Projekt - anotace</text:p>
      <text:p text:style-name="Subtitle"><text:bookmark text:name="_k2j9c6vqmx0n"/>Niklas Klinecký</text:p>
      <text:p text:style-name="Standard">Jako svou čtvrtletní práci jsem se rozhodl složit krátkou skladbu - nebo spíše hudební doprovod - který by se dal použít do úvodních nebo závěrečných titulků celovečerního filmu. Tato oblast hudební tvorby mě zajímá už několik let a já právě hudbu považuji za jednu z nejdůležitějších součástí výsledného filmu. Většina diváků pravděpodobně hudbu ve filmu příliš nevnímá, ale právě ona přitom dodává celému dílu jistou náladu a emoce. Jejím cílem však není diváka na sebe upozornit, ale vytvořit vhodný doprovod, který pouze podtrhne a zdůrazní důležité momenty filmu.</text:p>
      <text:p text:style-name="Standard">Předtím, než jsem svůj opus začal tvořit, jsem asi měsíc každý den poslouchal playlist, ve kterém jsem seskupil své oblíbené melodie z mnoha známých i neznámých filmů. Tím jsem si nastudoval jisté základní principy skladby pro film, které byly použity téměř v každé skladbě, a poté jsem podobné principy a postupy využil ve své práci.</text:p>
      <text:p text:style-name="Standard">Začal jsem s harmonickým podkladem. Když mě něco napadlo, ihned jsem si to zapsal do not a cca po měsíci jsem všechny své nápady určitým způsobem poskládal. Tím jsem vytvořil jakýsi rytmicko-harmonický základ pro své dílo, jenž se skládal ze smyčců, bicích nástrojů a čtyřhlasého sboru. Následně jsem přidal několik melodických linek, které hrají různé dechové nástroje. Nakonec jsem provedl několik drobných korektur, přidal jsem modulace a mé dílo bylo hotové v podobě, v jaké si jej můžete poslechno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cs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keep-together="always" fo:keep-with-next="always"/>
      <style:text-properties style:font-name="Georgia" fo:font-family="Georgia" style:font-family-generic="roman" style:font-pitch="variable" fo:font-size="26pt" style:font-name-asian="Georgia1" style:font-family-asian="Georgia" style:font-family-generic-asian="system" style:font-pitch-asian="variable" style:font-size-asian="26pt" style:font-name-complex="Georgia1" style:font-family-complex="Georgi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text-align="center" style:justify-single-word="false" fo:keep-together="always" fo:keep-with-next="always"/>
      <style:text-properties fo:color="#666666"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227" meta:character-count="1439" meta:non-whitespace-character-count="1217"/>
    <meta:generator>LibreOfficeDev/6.0.5.2$Linux_X86_64 LibreOffice_project/</meta:generator>
  </office:meta>
</office:document-meta>
</file>