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officeooo:rsid="001abebf" officeooo:paragraph-rsid="001abeb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ejprve jsem se snažil vytvořit značně epickou verzi, ba i přímo slavnostní, nicméně posléze jsem musel tuto ideu zahodit, jelikož bylo velmi těžké takovou hymnu složit, aniž by se nevybavovala v hlavě jiná. Snažil jsem se vytvoři hymnu velmi jednoduchou, proto jsem se inspiroval dětskou písničkou Běžela ovečka, kterou jsem ozvláštnil. Prvotně jsem se snažil udělat skladbu pro klavír a basu, ale poté jsem přidal i další smyččcové nástroje. Chtěl jsem přidat i tympány, ty ale bohužel neprošly, protože nebyly dobře sladěné a ve skladbě zanikaly. Hymna bude mít text velmi naturalistický, oslavující krásu jistých dalekých krajin. </text:p>
      <text:p text:style-name="Standard"/>
      <text:p text:style-name="P1">Ondřej Jeníč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3:03:12.41</meta:creation-date>
    <dc:date>2021-06-04T16:41:24.177000000</dc:date>
    <meta:editing-duration>PT7H52M28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" meta:word-count="99" meta:character-count="648" meta:non-whitespace-character-count="550"/>
  </office:meta>
</office:document-meta>
</file>