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line-height="115%" fo:text-align="justify" style:justify-single-word="false" style:page-number="1"/>
      <style:text-properties style:font-name="Times New Roman" fo:font-size="12pt" fo:font-weight="bold" officeooo:rsid="0008ef01" officeooo:paragraph-rsid="0008ef01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8ef01" officeooo:paragraph-rsid="0008ef01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iel Jaroš</text:p>
      <text:p text:style-name="P5"/>
      <text:p text:style-name="P1">Anotace</text:p>
      <text:p text:style-name="P1"/>
      <text:p text:style-name="P3">Čtvrtletní práce je věnována působení „bigbítové“ hudby na společnost na území Československa. Hlavním obdobím pro tuto práci jsou šedesátá léta. Práce je rozdělena na několik článků. Každý se věnuje některému z vlivných faktorů, např. médiím, festivalům, oblékání apod. Významem je přiblížit čtenáři, jak žili posluchači, hráči a jiní nadšenci této hudby, co dělali <text:s/>a jak je hudba ovlivni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04T14:42:41.041000000</dc:date>
    <meta:editing-duration>PT39S</meta:editing-duration>
    <meta:editing-cycles>1</meta:editing-cycles>
    <meta:document-statistic meta:table-count="0" meta:image-count="0" meta:object-count="0" meta:page-count="1" meta:paragraph-count="3" meta:word-count="61" meta:character-count="412" meta:non-whitespace-character-count="353"/>
  </office:meta>
</office:document-meta>
</file>