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1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otace pololetní práce - Tatarský hrdelní zpěv - Jáchym Hernych V.A</text:p>
      <text:p text:style-name="P1"/>
      <text:p text:style-name="P2">Slyšeli jste někdy o hrdelním zpěvu? Pravděpodobně ne…</text:p>
      <text:p text:style-name="P2"/>
      <text:p text:style-name="P2">Proto je cílem mé pololetní práce přiblížit posluchače zcela novému typu kultury, který je stejně tak krásný a zajímavý jako neznámý.</text:p>
      <text:p text:style-name="P2"/>
      <text:p text:style-name="P2">S hrdelním zpěvem jsem se setkal poprvé asi před rokem, když jsem objevil hudbu turkických a mongolských národů. Byl jsem jím naprosto unešen až jsem se jej po dlouhé cestě naučil. Přeji každému posluchači stejné nadšení a případně i snahu o naučení se tohoto nádherného umění.</text:p>
      <text:p text:style-name="P2"/>
      <text:p text:style-name="P2">Cesta k naučení se hrdelního zpěvu je sice dlouhá a pomalá, ale zaručuji Vám, že výsledek je více než uspokojivý. Můžete totiž souznít s historií a bohatou kulturou a otevřít tak svou mysl novým obzorů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document-statistic meta:table-count="0" meta:image-count="0" meta:object-count="0" meta:page-count="1" meta:paragraph-count="5" meta:word-count="121" meta:character-count="735" meta:non-whitespace-character-count="619"/>
  </office:meta>
</office:document-meta>
</file>