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text-properties fo:font-weight="bold" officeooo:rsid="001c4265" officeooo:paragraph-rsid="001c4265" style:font-weight-asian="bold" style:font-weight-complex="bold"/>
    </style:style>
    <style:style style:name="P2" style:family="paragraph" style:parent-style-name="normal" style:master-page-name="Standard">
      <style:paragraph-properties style:page-number="1"/>
      <style:text-properties officeooo:rsid="001c4265" officeooo:paragraph-rsid="001c42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lie Glacová</text:p>
      <text:p text:style-name="P1">Anotace</text:p>
      <text:p text:style-name="normal"/>
      <text:p text:style-name="normal">Ve své čtvrtletní práci se zabývám okolnostmi, které vedou ke vzniku romantismu v hudbě. V hudbě se totiž tento směr naplno projevil se zpožděním ve srovnání s ostatními uměními - malířstvím, architekturou, literaturou. Proč tomu tak je se pokusím ve své práci objasnit. Stejně tak zkouším proniknout trochu hlouběji do charakteristiky romantické hudby a pochopit její typické prvky. Romantismus je jeden z mých oblíbených uměleckých směrů, <text:s/>takže vám ho ráda představím i třeba z jiného úhlu pohled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4T16:38:33.792000000</dc:date>
    <meta:editing-duration>PT55S</meta:editing-duration>
    <meta:editing-cycles>1</meta:editing-cycles>
    <meta:document-statistic meta:table-count="0" meta:image-count="0" meta:object-count="0" meta:page-count="1" meta:paragraph-count="3" meta:word-count="80" meta:character-count="522" meta:non-whitespace-character-count="443"/>
    <meta:generator>LibreOffice/7.0.6.2$Windows_X86_64 LibreOffice_project/144abb84a525d8e30c9dbbefa69cbbf2d8d4ae3b</meta:generator>
  </office:meta>
</office:document-meta>
</file>